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Univers1" svg:font-family="Univer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194cm" fo:text-align="start" style:justify-single-word="false" fo:orphans="0" fo:widows="0" fo:text-indent="0cm" style:auto-text-indent="false" style:vertical-align="auto"/>
      <style:text-properties fo:color="#000000" style:font-name="Univers" fo:font-size="5.5pt" fo:language="fr" fo:country="FR" style:font-name-asian="Times New Roman1" style:font-size-asian="5.5pt" style:language-asian="fr" style:country-asian="FR" style:font-name-complex="Univers1" style:font-size-complex="5.5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29cm" fo:text-align="start" style:justify-single-word="false" fo:orphans="0" fo:widows="0" fo:text-indent="0cm" style:auto-text-indent="false" style:vertical-align="auto"/>
      <style:text-properties fo:color="#000000" style:font-name="Univers" fo:font-size="6.5pt" fo:language="fr" fo:country="FR" style:font-name-asian="Times New Roman1" style:font-size-asian="6.5pt" style:language-asian="fr" style:country-asian="FR" style:font-name-complex="Univers1" style:font-size-complex="6.5pt" style:language-complex="ar" style:country-complex="SA"/>
    </style:style>
    <style:style style:name="P4" style:family="paragraph" style:parent-style-name="Standard">
      <style:paragraph-properties fo:margin-left="0cm" fo:margin-right="0cm" fo:margin-top="0.025cm" fo:margin-bottom="0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.012cm" fo:margin-bottom="0cm" loext:contextual-spacing="false" fo:line-height="0.229cm" fo:text-align="start" style:justify-single-word="false" fo:orphans="0" fo:widows="0" fo:text-indent="0cm" style:auto-text-indent="false" style:vertical-align="auto"/>
      <style:text-properties fo:color="#000000" style:font-name="Univers" fo:font-size="6.5pt" fo:language="fr" fo:country="FR" style:font-name-asian="Times New Roman1" style:font-size-asian="6.5pt" style:language-asian="fr" style:country-asian="FR" style:font-name-complex="Univers1" style:font-size-complex="6.5pt" style:language-complex="ar" style:country-complex="SA"/>
    </style:style>
    <style:style style:name="P6" style:family="paragraph" style:parent-style-name="Standard">
      <style:paragraph-properties fo:margin-left="0cm" fo:margin-right="0cm" fo:margin-top="0.012cm" fo:margin-bottom="0cm" loext:contextual-spacing="false" fo:line-height="0.282cm" fo:text-align="start" style:justify-single-word="false" fo:orphans="0" fo:widows="0" fo:text-indent="0cm" style:auto-text-indent="false" style:vertical-align="auto"/>
      <style:text-properties fo:color="#000000" style:font-name="Univers" fo:font-size="8pt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margin-top="0.035cm" fo:margin-bottom="0cm" loext:contextual-spacing="false" fo:line-height="0.459cm" fo:text-align="start" style:justify-single-word="false" fo:orphans="0" fo:widows="0" fo:text-indent="0cm" style:auto-text-indent="false" style:vertical-align="auto"/>
      <style:text-properties fo:color="#000000" style:font-name="Univers" fo:font-size="13pt" fo:language="fr" fo:country="FR" style:font-name-asian="Times New Roman1" style:font-size-asian="13pt" style:language-asian="fr" style:country-asian="FR" style:font-name-complex="Univers1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margin-top="0.004cm" fo:margin-bottom="0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.009cm" fo:margin-bottom="0cm" loext:contextual-spacing="false" fo:line-height="0.265cm" fo:text-align="start" style:justify-single-word="false" fo:orphans="0" fo:widows="0" fo:text-indent="0cm" style:auto-text-indent="false" style:vertical-align="auto"/>
      <style:text-properties fo:color="#000000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P10" style:family="paragraph" style:parent-style-name="Standard">
      <style:paragraph-properties fo:margin-left="0cm" fo:margin-right="0cm" fo:margin-top="0.002cm" fo:margin-bottom="0cm" loext:contextual-spacing="false" fo:line-height="0.212cm" fo:text-align="start" style:justify-single-word="false" fo:orphans="0" fo:widows="0" fo:text-indent="0cm" style:auto-text-indent="false" style:vertical-align="auto"/>
      <style:text-properties fo:color="#000000" style:font-name="Univers" fo:font-size="6pt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P11" style:family="paragraph" style:parent-style-name="Standard">
      <style:paragraph-properties fo:margin-left="0cm" fo:margin-right="0cm" fo:margin-top="0.034cm" fo:margin-bottom="0cm" loext:contextual-spacing="false" fo:line-height="0.423cm" fo:text-align="start" style:justify-single-word="false" fo:orphans="0" fo:widows="0" fo:text-indent="0cm" style:auto-text-indent="false" style:vertical-align="auto"/>
      <style:text-properties fo:color="#000000" style:font-name="Univers" fo:font-size="12pt" fo:language="fr" fo:country="FR" style:font-name-asian="Times New Roman1" style:font-size-asian="12pt" style:language-asian="fr" style:country-asian="FR" style:font-name-complex="Univers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007cm" fo:margin-bottom="0cm" loext:contextual-spacing="false" fo:line-height="0.229cm" fo:text-align="start" style:justify-single-word="false" fo:orphans="0" fo:widows="0" fo:text-indent="0cm" style:auto-text-indent="false" fo:break-before="column" style:vertical-align="auto"/>
      <style:text-properties fo:color="#000000" style:font-name="Univers" fo:font-size="6.5pt" fo:language="fr" fo:country="FR" style:font-name-asian="Times New Roman1" style:font-size-asian="6.5pt" style:language-asian="fr" style:country-asian="FR" style:font-name-complex="Univers1" style:font-size-complex="6.5pt" style:language-complex="ar" style:country-complex="SA"/>
    </style:style>
    <style:style style:name="P13" style:family="paragraph" style:parent-style-name="Standard">
      <style:paragraph-properties fo:margin-left="0cm" fo:margin-right="0cm" fo:margin-top="0.005cm" fo:margin-bottom="0cm" loext:contextual-spacing="false" fo:line-height="0.353cm" fo:text-align="start" style:justify-single-word="false" fo:orphans="0" fo:widows="0" fo:text-indent="0cm" style:auto-text-indent="false" style:vertical-align="auto"/>
      <style:text-properties fo:color="#000000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178cm" fo:margin-top="0cm" fo:margin-bottom="0cm" loext:contextual-spacing="false" fo:line-height="0.707cm" fo:text-align="start" style:justify-single-word="false" fo:orphans="0" fo:widows="0" fo:text-indent="0cm" style:auto-text-indent="false" style:vertical-align="auto"/>
    </style:style>
    <style:style style:name="P15" style:family="paragraph" style:parent-style-name="Standard" style:master-page-name="Standard">
      <style:paragraph-properties fo:margin-left="5.412cm" fo:margin-right="3.295cm" fo:margin-top="0.102cm" fo:margin-bottom="0cm" loext:contextual-spacing="false" fo:line-height="0.423cm" fo:text-align="start" style:justify-single-word="false" fo:orphans="0" fo:widows="0" fo:text-indent="-2.768cm" style:auto-text-indent="false" style:page-number="auto" style:vertical-align="auto"/>
    </style:style>
    <style:style style:name="P16" style:family="paragraph" style:parent-style-name="Standard">
      <style:paragraph-properties fo:margin-left="0.409cm" fo:margin-right="12.398cm" fo:margin-top="0.041cm" fo:margin-bottom="0cm" loext:contextual-spacing="false" fo:text-align="justify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.409cm" fo:margin-right="1.157cm" fo:margin-top="0cm" fo:margin-bottom="0cm" loext:contextual-spacing="false" fo:line-height="121%" fo:text-align="justify" style:justify-single-word="false" fo:orphans="0" fo:widows="0" fo:text-indent="0cm" style:auto-text-indent="false" style:vertical-align="auto"/>
    </style:style>
    <style:style style:name="P18" style:family="paragraph" style:parent-style-name="Standard">
      <style:paragraph-properties fo:margin-left="0.409cm" fo:margin-right="1.157cm" fo:margin-top="0cm" fo:margin-bottom="0cm" loext:contextual-spacing="false" fo:line-height="124%" fo:text-align="justify" style:justify-single-word="false" fo:orphans="0" fo:widows="0" fo:text-indent="0cm" style:auto-text-indent="false" style:vertical-align="auto"/>
    </style:style>
    <style:style style:name="P19" style:family="paragraph" style:parent-style-name="Standard">
      <style:paragraph-properties fo:margin-left="0.409cm" fo:margin-right="1.157cm" fo:margin-top="0cm" fo:margin-bottom="0cm" loext:contextual-spacing="false" fo:text-align="justify" style:justify-single-word="false" fo:orphans="0" fo:widows="0" fo:text-indent="0cm" style:auto-text-indent="false" style:vertical-align="auto"/>
    </style:style>
    <style:style style:name="P20" style:family="paragraph" style:parent-style-name="Standard">
      <style:paragraph-properties fo:margin-left="0.409cm" fo:margin-right="1.157cm" fo:margin-top="0.093cm" fo:margin-bottom="0cm" loext:contextual-spacing="false" fo:text-align="justify" style:justify-single-word="false" fo:orphans="0" fo:widows="0" fo:text-indent="0cm" style:auto-text-indent="false" style:vertical-align="auto"/>
    </style:style>
    <style:style style:name="P21" style:family="paragraph" style:parent-style-name="Standard">
      <style:paragraph-properties fo:margin-left="0.409cm" fo:margin-right="12.555cm" fo:margin-top="0.064cm" fo:margin-bottom="0cm" loext:contextual-spacing="false" fo:text-align="justify" style:justify-single-word="false" fo:orphans="0" fo:widows="0" fo:text-indent="0cm" style:auto-text-indent="false" style:vertical-align="auto"/>
    </style:style>
    <style:style style:name="P22" style:family="paragraph" style:parent-style-name="Standard">
      <style:paragraph-properties fo:margin-left="0.409cm" fo:margin-right="3.985cm" fo:margin-top="0cm" fo:margin-bottom="0cm" loext:contextual-spacing="false" fo:line-height="0.42cm" fo:text-align="justify" style:justify-single-word="false" fo:orphans="0" fo:widows="0" fo:text-indent="0cm" style:auto-text-indent="false" style:vertical-align="auto"/>
    </style:style>
    <style:style style:name="P23" style:family="paragraph" style:parent-style-name="Standard">
      <style:paragraph-properties fo:margin-left="0.409cm" fo:margin-right="1.168cm" fo:margin-top="0cm" fo:margin-bottom="0cm" loext:contextual-spacing="false" fo:line-height="0.42cm" fo:text-align="justify" style:justify-single-word="false" fo:orphans="0" fo:widows="0" fo:text-indent="0cm" style:auto-text-indent="false" style:vertical-align="auto"/>
    </style:style>
    <style:style style:name="P24" style:family="paragraph" style:parent-style-name="Standard">
      <style:paragraph-properties fo:margin-left="0.4cm" fo:margin-right="-0.035cm" fo:margin-top="0.041cm" fo:margin-bottom="0cm" loext:contextual-spacing="false" fo:text-align="start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0.201cm" fo:margin-right="-0.035cm" fo:margin-top="0cm" fo:margin-bottom="0cm" loext:contextual-spacing="false" fo:text-align="start" style:justify-single-word="false" fo:orphans="0" fo:widows="0" fo:text-indent="0cm" style:auto-text-indent="false" style:vertical-align="auto"/>
    </style:style>
    <style:style style:name="P26" style:family="paragraph" style:parent-style-name="Standard">
      <style:paragraph-properties fo:margin-left="0.201cm" fo:margin-right="-0.035cm" fo:margin-top="0cm" fo:margin-bottom="0cm" loext:contextual-spacing="false" fo:line-height="0.337cm" fo:text-align="start" style:justify-single-word="false" fo:orphans="0" fo:widows="0" fo:text-indent="0cm" style:auto-text-indent="false" style:vertical-align="auto">
        <style:tab-stops>
          <style:tab-stop style:position="2.293cm"/>
        </style:tab-stops>
      </style:paragraph-properties>
    </style:style>
    <style:style style:name="P27" style:family="paragraph" style:parent-style-name="Standard">
      <style:paragraph-properties fo:margin-left="0.201cm" fo:margin-right="-0.035cm" fo:margin-top="0cm" fo:margin-bottom="0cm" loext:contextual-spacing="false" fo:line-height="0.254cm" fo:text-align="start" style:justify-single-word="false" fo:orphans="0" fo:widows="0" fo:text-indent="0cm" style:auto-text-indent="false" style:vertical-align="auto"/>
    </style:style>
    <style:style style:name="P28" style:family="paragraph" style:parent-style-name="Standard">
      <style:paragraph-properties fo:margin-left="0.201cm" fo:margin-right="-0.035cm" fo:margin-top="0.065cm" fo:margin-bottom="0cm" loext:contextual-spacing="false" fo:text-align="start" style:justify-single-word="false" fo:orphans="0" fo:widows="0" fo:text-indent="0cm" style:auto-text-indent="false" style:vertical-align="auto"/>
    </style:style>
    <style:style style:name="P29" style:family="paragraph" style:parent-style-name="Standard">
      <style:paragraph-properties fo:margin-left="1.612cm" fo:margin-right="0.859cm" fo:margin-top="0.101cm" fo:margin-bottom="0cm" loext:contextual-spacing="false" fo:line-height="0.318cm" fo:text-align="justify" style:justify-single-word="false" fo:orphans="0" fo:widows="0" fo:text-indent="-0.411cm" style:auto-text-indent="false" style:vertical-align="auto"/>
    </style:style>
    <style:style style:name="P30" style:family="paragraph" style:parent-style-name="Standard">
      <style:paragraph-properties fo:margin-left="1.201cm" fo:margin-right="-0.035cm" fo:margin-top="0.093cm" fo:margin-bottom="0cm" loext:contextual-spacing="false" fo:text-align="start" style:justify-single-word="false" fo:orphans="0" fo:widows="0" fo:text-indent="0cm" style:auto-text-indent="false" style:vertical-align="auto"/>
    </style:style>
    <style:style style:name="P31" style:family="paragraph" style:parent-style-name="Standard">
      <style:paragraph-properties fo:margin-left="1.612cm" fo:margin-right="0.857cm" fo:margin-top="0.002cm" fo:margin-bottom="0cm" loext:contextual-spacing="false" fo:line-height="0.318cm" fo:text-align="start" style:justify-single-word="false" fo:orphans="0" fo:widows="0" fo:text-indent="0cm" style:auto-text-indent="false" style:vertical-align="auto"/>
    </style:style>
    <style:style style:name="P32" style:family="paragraph" style:parent-style-name="Standard">
      <style:paragraph-properties fo:margin-left="1.612cm" fo:margin-right="0.857cm" fo:margin-top="0.099cm" fo:margin-bottom="0cm" loext:contextual-spacing="false" fo:line-height="0.318cm" fo:text-align="justify" style:justify-single-word="false" fo:orphans="0" fo:widows="0" fo:text-indent="-0.411cm" style:auto-text-indent="false" style:vertical-align="auto"/>
    </style:style>
    <style:style style:name="P33" style:family="paragraph" style:parent-style-name="Standard">
      <style:paragraph-properties fo:margin-left="1.612cm" fo:margin-right="-0.035cm" fo:margin-top="0cm" fo:margin-bottom="0cm" loext:contextual-spacing="false" fo:line-height="0.316cm" fo:text-align="start" style:justify-single-word="false" fo:orphans="0" fo:widows="0" fo:text-indent="0cm" style:auto-text-indent="false" style:vertical-align="auto"/>
    </style:style>
    <style:style style:name="P34" style:family="paragraph" style:parent-style-name="Standard">
      <style:paragraph-properties fo:margin-left="1.593cm" fo:margin-right="0.859cm" fo:margin-top="0.101cm" fo:margin-bottom="0cm" loext:contextual-spacing="false" fo:line-height="0.318cm" fo:text-align="justify" style:justify-single-word="false" fo:orphans="0" fo:widows="0" fo:text-indent="-0.392cm" style:auto-text-indent="false" style:vertical-align="auto"/>
    </style:style>
    <style:style style:name="P35" style:family="paragraph" style:parent-style-name="Standard">
      <style:paragraph-properties fo:margin-left="0.201cm" fo:margin-right="-0.122cm" fo:margin-top="0.051cm" fo:margin-bottom="0cm" loext:contextual-spacing="false" fo:text-align="start" style:justify-single-word="false" fo:orphans="0" fo:widows="0" fo:text-indent="0cm" style:auto-text-indent="false" style:vertical-align="auto"/>
    </style:style>
    <style:style style:name="P36" style:family="paragraph" style:parent-style-name="Standard">
      <style:paragraph-properties fo:margin-left="0.201cm" fo:margin-right="-0.122cm" fo:margin-top="0cm" fo:margin-bottom="0cm" loext:contextual-spacing="false" fo:text-align="start" style:justify-single-word="false" fo:orphans="0" fo:widows="0" fo:text-indent="0cm" style:auto-text-indent="false" style:vertical-align="auto"/>
    </style:style>
    <style:style style:name="P37" style:family="paragraph" style:parent-style-name="Standard">
      <style:paragraph-properties fo:margin-left="0.201cm" fo:margin-right="-0.113cm" fo:margin-top="0cm" fo:margin-bottom="0cm" loext:contextual-spacing="false" fo:line-height="0.339cm" fo:text-align="start" style:justify-single-word="false" fo:orphans="0" fo:widows="0" fo:text-indent="0cm" style:auto-text-indent="false" style:vertical-align="auto"/>
    </style:style>
    <style:style style:name="P38" style:family="paragraph" style:parent-style-name="Standard">
      <style:paragraph-properties fo:margin-left="0.432cm" fo:margin-right="0.397cm" fo:margin-top="0.051cm" fo:margin-bottom="0cm" loext:contextual-spacing="false" fo:text-align="center" style:justify-single-word="false" fo:orphans="0" fo:widows="0" fo:text-indent="0cm" style:auto-text-indent="false" fo:break-before="column" style:vertical-align="auto"/>
    </style:style>
    <style:style style:name="P39" style:family="paragraph" style:parent-style-name="Standard">
      <style:paragraph-properties fo:margin-left="-0.055cm" fo:margin-right="-0.088cm" fo:margin-top="0cm" fo:margin-bottom="0cm" loext:contextual-spacing="false" fo:line-height="0.288cm" fo:text-align="center" style:justify-single-word="false" fo:orphans="0" fo:widows="0" fo:text-indent="0cm" style:auto-text-indent="false" style:vertical-align="auto"/>
    </style:style>
    <style:style style:name="P40" style:family="paragraph" style:parent-style-name="Standard">
      <style:paragraph-properties fo:margin-left="-0.023cm" fo:margin-right="3.461cm" fo:margin-top="0.092cm" fo:margin-bottom="0cm" loext:contextual-spacing="false" fo:line-height="0.296cm" fo:text-align="center" style:justify-single-word="false" fo:orphans="0" fo:widows="0" fo:text-indent="0cm" style:auto-text-indent="false" fo:break-before="column" style:vertical-align="auto"/>
    </style:style>
    <style:style style:name="P41" style:family="paragraph" style:parent-style-name="Standard">
      <style:paragraph-properties fo:margin-left="5.364cm" fo:margin-right="-0.035cm" fo:margin-top="0.037cm" fo:margin-bottom="0cm" loext:contextual-spacing="false" fo:text-align="start" style:justify-single-word="false" fo:orphans="0" fo:widows="0" fo:text-indent="0cm" style:auto-text-indent="false" style:vertical-align="auto"/>
    </style:style>
    <style:style style:name="P42" style:family="paragraph" style:parent-style-name="Standard">
      <style:paragraph-properties fo:margin-left="0.201cm" fo:margin-right="1.365cm" fo:margin-top="0cm" fo:margin-bottom="0cm" loext:contextual-spacing="false" fo:line-height="121%" fo:text-align="justify" style:justify-single-word="false" fo:orphans="0" fo:widows="0" fo:text-indent="0cm" style:auto-text-indent="false" style:vertical-align="auto"/>
    </style:style>
    <style:style style:name="P43" style:family="paragraph" style:parent-style-name="Standard">
      <style:paragraph-properties fo:margin-left="0.201cm" fo:margin-right="1.404cm" fo:margin-top="0.161cm" fo:margin-bottom="0cm" loext:contextual-spacing="false" fo:line-height="0.21cm" fo:text-align="justify" style:justify-single-word="false" fo:orphans="0" fo:widows="0" fo:text-indent="0cm" style:auto-text-indent="false" style:vertical-align="auto"/>
    </style:style>
    <style:style style:name="P44" style:family="paragraph" style:parent-style-name="Standard">
      <style:paragraph-properties fo:margin-left="0.416cm" fo:margin-right="3.995cm" fo:margin-top="0cm" fo:margin-bottom="0cm" loext:contextual-spacing="false" fo:line-height="0.339cm" fo:text-align="start" style:justify-single-word="false" fo:orphans="0" fo:widows="0" fo:text-indent="-0.416cm" style:auto-text-indent="false" style:vertical-align="auto"/>
    </style:style>
    <style:style style:name="P45" style:family="paragraph" style:parent-style-name="Standard">
      <style:paragraph-properties fo:margin-left="0.564cm" fo:margin-right="1.046cm" fo:margin-top="0.002cm" fo:margin-bottom="0cm" loext:contextual-spacing="false" fo:line-height="0.254cm" fo:text-align="start" style:justify-single-word="false" fo:orphans="0" fo:widows="0" fo:text-indent="0cm" style:auto-text-indent="false" style:vertical-align="auto"/>
    </style:style>
    <style:style style:name="P46" style:family="paragraph" style:parent-style-name="Standard">
      <style:paragraph-properties fo:margin-left="0.564cm" fo:margin-right="1.748cm" fo:margin-top="0cm" fo:margin-bottom="0cm" loext:contextual-spacing="false" fo:line-height="0.254cm" fo:text-align="start" style:justify-single-word="false" fo:orphans="0" fo:widows="0" fo:text-indent="-0.365cm" style:auto-text-indent="false" style:vertical-align="auto"/>
    </style:style>
    <style:style style:name="P47" style:family="paragraph" style:parent-style-name="No_20_Spacing">
      <style:paragraph-properties fo:margin-left="0cm" fo:margin-right="0cm" fo:line-height="120%" fo:text-align="start" style:justify-single-word="false" fo:orphans="2" fo:widows="2" fo:text-indent="0cm" style:auto-text-indent="false" style:vertical-align="middle">
        <style:tab-stops>
          <style:tab-stop style:position="0.353cm"/>
        </style:tab-stops>
      </style:paragraph-properties>
    </style:style>
    <style:style style:name="T1" style:family="text">
      <style:text-properties fo:color="#ffffff" style:text-position="2% 100%" style:font-name="Times New Roman" fo:font-size="20pt" fo:language="fr" fo:country="FR" style:font-name-asian="Times New Roman1" style:font-size-asian="20pt" style:language-asian="fr" style:country-asian="FR" style:font-name-complex="Times New Roman1" style:font-size-complex="20pt" style:language-complex="ar" style:country-complex="SA" style:text-scale="107%"/>
    </style:style>
    <style:style style:name="T2" style:family="text">
      <style:text-properties fo:color="#ffffff" style:font-name="Univers" fo:font-size="10pt" fo:letter-spacing="-0.044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3" style:family="text">
      <style:text-properties fo:color="#ffffff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4" style:family="text">
      <style:text-properties fo:color="#ffffff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13%"/>
    </style:style>
    <style:style style:name="T5" style:family="text">
      <style:text-properties fo:color="#ffffff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12%"/>
    </style:style>
    <style:style style:name="T6" style:family="text">
      <style:text-properties fo:color="#ffffff" style:font-name="Univers" fo:font-size="10pt" fo:letter-spacing="0.072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7" style:family="text">
      <style:text-properties fo:color="#ffffff" style:font-name="Univers" fo:font-size="10pt" fo:letter-spacing="-0.009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13%"/>
    </style:style>
    <style:style style:name="T8" style:family="text">
      <style:text-properties fo:color="#ffffff" style:font-name="Univers" fo:font-size="10pt" fo:letter-spacing="-0.009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9" style:family="text">
      <style:text-properties fo:color="#ffffff" style:font-name="Univers" fo:font-size="10pt" fo:letter-spacing="-0.079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14%"/>
    </style:style>
    <style:style style:name="T10" style:family="text">
      <style:text-properties fo:color="#ffffff" style:font-name="Univers" fo:font-size="10pt" fo:letter-spacing="0.014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11" style:family="text">
      <style:text-properties fo:color="#ffffff" style:font-name="Univers" fo:font-size="10pt" fo:letter-spacing="-0.016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13%"/>
    </style:style>
    <style:style style:name="T12" style:family="text">
      <style:text-properties fo:color="#ffffff" style:font-name="Univers" fo:font-size="10pt" fo:letter-spacing="0.071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color="#1d1d1b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15" style:family="text">
      <style:text-properties fo:color="#1d1d1b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08%"/>
    </style:style>
    <style:style style:name="T16" style:family="text">
      <style:text-properties fo:color="#1d1d1b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04%"/>
    </style:style>
    <style:style style:name="T17" style:family="text">
      <style:text-properties fo:color="#1d1d1b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02%"/>
    </style:style>
    <style:style style:name="T18" style:family="text">
      <style:text-properties fo:color="#1d1d1b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93%"/>
    </style:style>
    <style:style style:name="T19" style:family="text">
      <style:text-properties fo:color="#1d1d1b" style:font-name="Univers" fo:font-size="10pt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83%"/>
    </style:style>
    <style:style style:name="T20" style:family="text">
      <style:text-properties fo:color="#1d1d1b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21" style:family="text">
      <style:text-properties fo:color="#1d1d1b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22" style:family="text">
      <style:text-properties fo:color="#1d1d1b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104%"/>
    </style:style>
    <style:style style:name="T23" style:family="text">
      <style:text-properties fo:color="#1d1d1b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108%"/>
    </style:style>
    <style:style style:name="T24" style:family="text">
      <style:text-properties fo:color="#1d1d1b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102%"/>
    </style:style>
    <style:style style:name="T25" style:family="text">
      <style:text-properties fo:color="#1d1d1b" style:font-name="Univers" fo:font-size="10pt" fo:letter-spacing="0.042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26" style:family="text">
      <style:text-properties fo:color="#1d1d1b" style:font-name="Univers" fo:font-size="10pt" fo:letter-spacing="0.042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27" style:family="text">
      <style:text-properties fo:color="#1d1d1b" style:font-name="Univers" fo:font-size="10pt" fo:letter-spacing="0.042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28" style:family="text">
      <style:text-properties fo:color="#1d1d1b" style:font-name="Univers" fo:font-size="10pt" fo:letter-spacing="0.014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29" style:family="text">
      <style:text-properties fo:color="#1d1d1b" style:font-name="Univers" fo:font-size="10pt" fo:letter-spacing="0.014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30" style:family="text">
      <style:text-properties fo:color="#1d1d1b" style:font-name="Univers" fo:font-size="10pt" fo:letter-spacing="0.014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31" style:family="text">
      <style:text-properties fo:color="#1d1d1b" style:font-name="Univers" fo:font-size="10pt" fo:letter-spacing="-0.004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32" style:family="text">
      <style:text-properties fo:color="#1d1d1b" style:font-name="Univers" fo:font-size="10pt" fo:letter-spacing="0.032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33" style:family="text">
      <style:text-properties fo:color="#1d1d1b" style:font-name="Univers" fo:font-size="10pt" fo:letter-spacing="0.032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34" style:family="text">
      <style:text-properties fo:color="#1d1d1b" style:font-name="Univers" fo:font-size="10pt" fo:letter-spacing="-0.005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35" style:family="text">
      <style:text-properties fo:color="#1d1d1b" style:font-name="Univers" fo:font-size="10pt" fo:letter-spacing="-0.018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36" style:family="text">
      <style:text-properties fo:color="#1d1d1b" style:font-name="Univers" fo:font-size="10pt" fo:letter-spacing="-0.035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37" style:family="text">
      <style:text-properties fo:color="#1d1d1b" style:font-name="Univers" fo:font-size="10pt" fo:letter-spacing="-0.035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93%"/>
    </style:style>
    <style:style style:name="T38" style:family="text">
      <style:text-properties fo:color="#1d1d1b" style:font-name="Univers" fo:font-size="10pt" fo:letter-spacing="-0.014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97%"/>
    </style:style>
    <style:style style:name="T39" style:family="text">
      <style:text-properties fo:color="#1d1d1b" style:font-name="Univers" fo:font-size="10pt" fo:letter-spacing="-0.072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40" style:family="text">
      <style:text-properties fo:color="#1d1d1b" style:font-name="Univers" fo:font-size="10pt" fo:letter-spacing="-0.009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41" style:family="text">
      <style:text-properties fo:color="#1d1d1b" style:font-name="Univers" fo:font-size="10pt" fo:letter-spacing="-0.009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42" style:family="text">
      <style:text-properties fo:color="#1d1d1b" style:font-name="Univers" fo:font-size="10pt" fo:letter-spacing="0.009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43" style:family="text">
      <style:text-properties fo:color="#1d1d1b" style:font-name="Univers" fo:font-size="10pt" fo:letter-spacing="0.009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44" style:family="text">
      <style:text-properties fo:color="#1d1d1b" style:font-name="Univers" fo:font-size="10pt" fo:letter-spacing="-0.041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93%"/>
    </style:style>
    <style:style style:name="T45" style:family="text">
      <style:text-properties fo:color="#1d1d1b" style:font-name="Univers" fo:font-size="10pt" fo:letter-spacing="-0.007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93%"/>
    </style:style>
    <style:style style:name="T46" style:family="text">
      <style:text-properties fo:color="#1d1d1b" style:font-name="Univers" fo:font-size="10pt" fo:letter-spacing="-0.007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02%"/>
    </style:style>
    <style:style style:name="T47" style:family="text">
      <style:text-properties fo:color="#1d1d1b" style:font-name="Univers" fo:font-size="10pt" fo:letter-spacing="-0.007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48" style:family="text">
      <style:text-properties fo:color="#1d1d1b" style:font-name="Univers" fo:font-size="10pt" fo:letter-spacing="-0.007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104%"/>
    </style:style>
    <style:style style:name="T49" style:family="text">
      <style:text-properties fo:color="#1d1d1b" style:font-name="Univers" fo:font-size="10pt" fo:letter-spacing="-0.007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50" style:family="text">
      <style:text-properties fo:color="#1d1d1b" style:font-name="Univers" fo:font-size="10pt" fo:letter-spacing="0.09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93%"/>
    </style:style>
    <style:style style:name="T51" style:family="text">
      <style:text-properties fo:color="#1d1d1b" style:font-name="Univers" fo:font-size="10pt" fo:letter-spacing="0.09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52" style:family="text">
      <style:text-properties fo:color="#1d1d1b" style:font-name="Univers" fo:font-size="10pt" fo:letter-spacing="-0.032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93%"/>
    </style:style>
    <style:style style:name="T53" style:family="text">
      <style:text-properties fo:color="#1d1d1b" style:font-name="Univers" fo:font-size="10pt" fo:letter-spacing="-0.019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54" style:family="text">
      <style:text-properties fo:color="#1d1d1b" style:font-name="Univers" fo:font-size="10pt" fo:letter-spacing="-0.019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55" style:family="text">
      <style:text-properties fo:color="#1d1d1b" style:font-name="Univers" fo:font-size="10pt" fo:letter-spacing="0.044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56" style:family="text">
      <style:text-properties fo:color="#1d1d1b" style:font-name="Univers" fo:font-size="10pt" fo:letter-spacing="0.044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57" style:family="text">
      <style:text-properties fo:color="#1d1d1b" style:font-name="Univers" fo:font-size="10pt" fo:letter-spacing="0.025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58" style:family="text">
      <style:text-properties fo:color="#1d1d1b" style:font-name="Univers" fo:font-size="10pt" fo:letter-spacing="0.025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59" style:family="text">
      <style:text-properties fo:color="#1d1d1b" style:font-name="Univers" fo:font-size="10pt" fo:letter-spacing="0.025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60" style:family="text">
      <style:text-properties fo:color="#1d1d1b" style:font-name="Univers" fo:font-size="10pt" fo:letter-spacing="0.035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61" style:family="text">
      <style:text-properties fo:color="#1d1d1b" style:font-name="Univers" fo:font-size="10pt" fo:letter-spacing="0.016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62" style:family="text">
      <style:text-properties fo:color="#1d1d1b" style:font-name="Univers" fo:font-size="10pt" fo:letter-spacing="0.016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63" style:family="text">
      <style:text-properties fo:color="#1d1d1b" style:font-name="Univers" fo:font-size="10pt" fo:letter-spacing="-0.002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64" style:family="text">
      <style:text-properties fo:color="#1d1d1b" style:font-name="Univers" fo:font-size="10pt" fo:letter-spacing="0.011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65" style:family="text">
      <style:text-properties fo:color="#1d1d1b" style:font-name="Univers" fo:font-size="10pt" fo:letter-spacing="0.018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66" style:family="text">
      <style:text-properties fo:color="#1d1d1b" style:font-name="Univers" fo:font-size="10pt" fo:letter-spacing="0.018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67" style:family="text">
      <style:text-properties fo:color="#1d1d1b" style:font-name="Univers" fo:font-size="10pt" fo:letter-spacing="-0.011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68" style:family="text">
      <style:text-properties fo:color="#1d1d1b" style:font-name="Univers" fo:font-size="10pt" fo:letter-spacing="-0.011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69" style:family="text">
      <style:text-properties fo:color="#1d1d1b" style:font-name="Univers" fo:font-size="10pt" fo:letter-spacing="0.028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70" style:family="text">
      <style:text-properties fo:color="#1d1d1b" style:font-name="Univers" fo:font-size="10pt" fo:letter-spacing="0.005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71" style:family="text">
      <style:text-properties fo:color="#1d1d1b" style:font-name="Univers" fo:font-size="10pt" fo:letter-spacing="0.007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72" style:family="text">
      <style:text-properties fo:color="#1d1d1b" style:font-name="Univers" fo:font-size="10pt" fo:letter-spacing="0.007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73" style:family="text">
      <style:text-properties fo:color="#1d1d1b" style:font-name="Univers" fo:font-size="10pt" fo:letter-spacing="0.026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74" style:family="text">
      <style:text-properties fo:color="#1d1d1b" style:font-name="Univers" fo:font-size="10pt" fo:letter-spacing="0.026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75" style:family="text">
      <style:text-properties fo:color="#1d1d1b" style:font-name="Univers" fo:font-size="10pt" fo:letter-spacing="0.064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76" style:family="text">
      <style:text-properties fo:color="#1d1d1b" style:font-name="Univers" fo:font-size="10pt" fo:letter-spacing="0.023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77" style:family="text">
      <style:text-properties fo:color="#1d1d1b" style:font-name="Univers" fo:font-size="10pt" fo:letter-spacing="0.041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78" style:family="text">
      <style:text-properties fo:color="#1d1d1b" style:font-name="Univers" fo:font-size="10pt" fo:letter-spacing="0.034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79" style:family="text">
      <style:text-properties fo:color="#1d1d1b" style:font-name="Univers" fo:font-size="10pt" fo:letter-spacing="0.03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80" style:family="text">
      <style:text-properties fo:color="#1d1d1b" style:font-name="Univers" fo:font-size="10pt" fo:letter-spacing="0.03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83%"/>
    </style:style>
    <style:style style:name="T81" style:family="text">
      <style:text-properties fo:color="#1d1d1b" style:font-name="Univers" fo:font-size="10pt" fo:letter-spacing="0.071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82" style:family="text">
      <style:text-properties fo:color="#1d1d1b" style:font-name="Univers" fo:font-size="10pt" fo:letter-spacing="-0.021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83" style:family="text">
      <style:text-properties fo:color="#1d1d1b" style:font-name="Univers" fo:font-size="10pt" fo:letter-spacing="0.055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84" style:family="text">
      <style:text-properties fo:color="#1d1d1b" style:font-name="Univers" fo:font-size="10pt" fo:letter-spacing="-0.081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85" style:family="text">
      <style:text-properties fo:color="#1d1d1b" style:font-name="Univers" fo:font-size="10pt" fo:letter-spacing="0.048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86" style:family="text">
      <style:text-properties fo:color="#1d1d1b" style:font-name="Univers" fo:font-size="10pt" fo:letter-spacing="0.019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87" style:family="text">
      <style:text-properties fo:color="#1d1d1b" style:font-name="Univers" fo:font-size="10pt" fo:letter-spacing="-0.026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88" style:family="text">
      <style:text-properties fo:color="#1d1d1b" style:font-name="Univers" fo:font-size="10pt" fo:letter-spacing="-0.044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 style:text-scale="103%"/>
    </style:style>
    <style:style style:name="T89" style:family="text">
      <style:text-properties fo:color="#1d1d1b" style:font-name="Univers" fo:font-size="10pt" fo:letter-spacing="0.058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90" style:family="text">
      <style:text-properties fo:color="#1d1d1b" style:font-name="Univers" fo:font-size="10pt" fo:letter-spacing="0.056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91" style:family="text">
      <style:text-properties fo:color="#1d1d1b" style:font-name="Univers" fo:font-size="10pt" fo:letter-spacing="0.095cm" fo:language="fr" fo:country="FR" fo:font-weight="bold" style:font-name-asian="Times New Roman1" style:font-size-asian="10pt" style:language-asian="fr" style:country-asian="FR" style:font-weight-asian="bold" style:font-name-complex="Univers1" style:font-size-complex="10pt" style:language-complex="ar" style:country-complex="SA" style:font-weight-complex="bold"/>
    </style:style>
    <style:style style:name="T92" style:family="text">
      <style:text-properties fo:color="#1d1d1b" style:font-name="Univers" fo:font-size="5pt" fo:language="fr" fo:country="FR" style:font-name-asian="Times New Roman1" style:font-size-asian="5pt" style:language-asian="fr" style:country-asian="FR" style:font-name-complex="Univers1" style:font-size-complex="5pt" style:language-complex="ar" style:country-complex="SA" style:text-scale="83%"/>
    </style:style>
    <style:style style:name="T93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94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66%"/>
    </style:style>
    <style:style style:name="T95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96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T97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98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3%"/>
    </style:style>
    <style:style style:name="T99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0%"/>
    </style:style>
    <style:style style:name="T100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01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02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103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90%"/>
    </style:style>
    <style:style style:name="T104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91%"/>
    </style:style>
    <style:style style:name="T105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9%"/>
    </style:style>
    <style:style style:name="T106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93%"/>
    </style:style>
    <style:style style:name="T107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9%"/>
    </style:style>
    <style:style style:name="T108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7%"/>
    </style:style>
    <style:style style:name="T109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5%"/>
    </style:style>
    <style:style style:name="T110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4%"/>
    </style:style>
    <style:style style:name="T111" style:family="text">
      <style:text-properties fo:color="#1d1d1b" style:font-name="Univers" fo:font-size="7.5pt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5%"/>
    </style:style>
    <style:style style:name="T112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6%"/>
    </style:style>
    <style:style style:name="T113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2%"/>
    </style:style>
    <style:style style:name="T114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/>
    </style:style>
    <style:style style:name="T115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90%"/>
    </style:style>
    <style:style style:name="T116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0%"/>
    </style:style>
    <style:style style:name="T117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5%"/>
    </style:style>
    <style:style style:name="T118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7%"/>
    </style:style>
    <style:style style:name="T119" style:family="text">
      <style:text-properties fo:color="#1d1d1b" style:font-name="Univers" fo:font-size="7.5pt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66%"/>
    </style:style>
    <style:style style:name="T120" style:family="text">
      <style:text-properties fo:color="#1d1d1b" style:font-name="Univers" fo:font-size="7.5pt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21" style:family="text">
      <style:text-properties fo:color="#1d1d1b" style:font-name="Univers" fo:font-size="7.5pt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22" style:family="text">
      <style:text-properties fo:color="#1d1d1b" style:font-name="Univers" fo:font-size="7.5pt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23" style:family="text">
      <style:text-properties fo:color="#1d1d1b" style:font-name="Univers" fo:font-size="7.5pt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0%"/>
    </style:style>
    <style:style style:name="T124" style:family="text">
      <style:text-properties fo:color="#1d1d1b" style:font-name="Univers" fo:font-size="7.5pt" fo:letter-spacing="-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25" style:family="text">
      <style:text-properties fo:color="#1d1d1b" style:font-name="Univers" fo:font-size="7.5pt" fo:letter-spacing="-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26" style:family="text">
      <style:text-properties fo:color="#1d1d1b" style:font-name="Univers" fo:font-size="7.5pt" fo:letter-spacing="-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27" style:family="text">
      <style:text-properties fo:color="#1d1d1b" style:font-name="Univers" fo:font-size="7.5pt" fo:letter-spacing="-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3%"/>
    </style:style>
    <style:style style:name="T128" style:family="text">
      <style:text-properties fo:color="#1d1d1b" style:font-name="Univers" fo:font-size="7.5pt" fo:letter-spacing="-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90%"/>
    </style:style>
    <style:style style:name="T129" style:family="text">
      <style:text-properties fo:color="#1d1d1b" style:font-name="Univers" fo:font-size="7.5pt" fo:letter-spacing="-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30" style:family="text">
      <style:text-properties fo:color="#1d1d1b" style:font-name="Univers" fo:font-size="7.5pt" fo:letter-spacing="-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31" style:family="text">
      <style:text-properties fo:color="#1d1d1b" style:font-name="Univers" fo:font-size="7.5pt" fo:letter-spacing="-0.005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0%"/>
    </style:style>
    <style:style style:name="T132" style:family="text">
      <style:text-properties fo:color="#1d1d1b" style:font-name="Univers" fo:font-size="7.5pt" fo:letter-spacing="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33" style:family="text">
      <style:text-properties fo:color="#1d1d1b" style:font-name="Univers" fo:font-size="7.5pt" fo:letter-spacing="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34" style:family="text">
      <style:text-properties fo:color="#1d1d1b" style:font-name="Univers" fo:font-size="7.5pt" fo:letter-spacing="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35" style:family="text">
      <style:text-properties fo:color="#1d1d1b" style:font-name="Univers" fo:font-size="7.5pt" fo:letter-spacing="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136" style:family="text">
      <style:text-properties fo:color="#1d1d1b" style:font-name="Univers" fo:font-size="7.5pt" fo:letter-spacing="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37" style:family="text">
      <style:text-properties fo:color="#1d1d1b" style:font-name="Univers" fo:font-size="7.5pt" fo:letter-spacing="-0.01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38" style:family="text">
      <style:text-properties fo:color="#1d1d1b" style:font-name="Univers" fo:font-size="7.5pt" fo:letter-spacing="-0.01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3%"/>
    </style:style>
    <style:style style:name="T139" style:family="text">
      <style:text-properties fo:color="#1d1d1b" style:font-name="Univers" fo:font-size="7.5pt" fo:letter-spacing="-0.011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2%"/>
    </style:style>
    <style:style style:name="T140" style:family="text">
      <style:text-properties fo:color="#1d1d1b" style:font-name="Univers" fo:font-size="7.5pt" fo:letter-spacing="-0.011cm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41" style:family="text">
      <style:text-properties fo:color="#1d1d1b" style:font-name="Univers" fo:font-size="7.5pt" fo:letter-spacing="-0.011cm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42" style:family="text">
      <style:text-properties fo:color="#1d1d1b" style:font-name="Univers" fo:font-size="7.5pt" fo:letter-spacing="-0.01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43" style:family="text">
      <style:text-properties fo:color="#1d1d1b" style:font-name="Univers" fo:font-size="7.5pt" fo:letter-spacing="-0.01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44" style:family="text">
      <style:text-properties fo:color="#1d1d1b" style:font-name="Univers" fo:font-size="7.5pt" fo:letter-spacing="-0.012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5%"/>
    </style:style>
    <style:style style:name="T145" style:family="text">
      <style:text-properties fo:color="#1d1d1b" style:font-name="Univers" fo:font-size="7.5pt" fo:letter-spacing="-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46" style:family="text">
      <style:text-properties fo:color="#1d1d1b" style:font-name="Univers" fo:font-size="7.5pt" fo:letter-spacing="-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47" style:family="text">
      <style:text-properties fo:color="#1d1d1b" style:font-name="Univers" fo:font-size="7.5pt" fo:letter-spacing="-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148" style:family="text">
      <style:text-properties fo:color="#1d1d1b" style:font-name="Univers" fo:font-size="7.5pt" fo:letter-spacing="-0.01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49" style:family="text">
      <style:text-properties fo:color="#1d1d1b" style:font-name="Univers" fo:font-size="7.5pt" fo:letter-spacing="-0.018cm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50" style:family="text">
      <style:text-properties fo:color="#1d1d1b" style:font-name="Univers" fo:font-size="7.5pt" fo:letter-spacing="-0.01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51" style:family="text">
      <style:text-properties fo:color="#1d1d1b" style:font-name="Univers" fo:font-size="7.5pt" fo:letter-spacing="-0.01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52" style:family="text">
      <style:text-properties fo:color="#1d1d1b" style:font-name="Univers" fo:font-size="7.5pt" fo:letter-spacing="-0.01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7%"/>
    </style:style>
    <style:style style:name="T153" style:family="text">
      <style:text-properties fo:color="#1d1d1b" style:font-name="Univers" fo:font-size="7.5pt" fo:letter-spacing="-0.014cm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54" style:family="text">
      <style:text-properties fo:color="#1d1d1b" style:font-name="Univers" fo:font-size="7.5pt" fo:letter-spacing="0.04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55" style:family="text">
      <style:text-properties fo:color="#1d1d1b" style:font-name="Univers" fo:font-size="7.5pt" fo:letter-spacing="0.04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56" style:family="text">
      <style:text-properties fo:color="#1d1d1b" style:font-name="Univers" fo:font-size="7.5pt" fo:letter-spacing="0.04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57" style:family="text">
      <style:text-properties fo:color="#1d1d1b" style:font-name="Univers" fo:font-size="7.5pt" fo:letter-spacing="0.046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2%"/>
    </style:style>
    <style:style style:name="T158" style:family="text">
      <style:text-properties fo:color="#1d1d1b" style:font-name="Univers" fo:font-size="7.5pt" fo:letter-spacing="-0.019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6%"/>
    </style:style>
    <style:style style:name="T159" style:family="text">
      <style:text-properties fo:color="#1d1d1b" style:font-name="Univers" fo:font-size="7.5pt" fo:letter-spacing="-0.019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5%"/>
    </style:style>
    <style:style style:name="T160" style:family="text">
      <style:text-properties fo:color="#1d1d1b" style:font-name="Univers" fo:font-size="7.5pt" fo:letter-spacing="-0.01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61" style:family="text">
      <style:text-properties fo:color="#1d1d1b" style:font-name="Univers" fo:font-size="7.5pt" fo:letter-spacing="-0.01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62" style:family="text">
      <style:text-properties fo:color="#1d1d1b" style:font-name="Univers" fo:font-size="7.5pt" fo:letter-spacing="-0.01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63" style:family="text">
      <style:text-properties fo:color="#1d1d1b" style:font-name="Univers" fo:font-size="7.5pt" fo:letter-spacing="0.06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6%"/>
    </style:style>
    <style:style style:name="T164" style:family="text">
      <style:text-properties fo:color="#1d1d1b" style:font-name="Univers" fo:font-size="7.5pt" fo:letter-spacing="0.0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65" style:family="text">
      <style:text-properties fo:color="#1d1d1b" style:font-name="Univers" fo:font-size="7.5pt" fo:letter-spacing="-0.007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6%"/>
    </style:style>
    <style:style style:name="T166" style:family="text">
      <style:text-properties fo:color="#1d1d1b" style:font-name="Univers" fo:font-size="7.5pt" fo:letter-spacing="-0.007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2%"/>
    </style:style>
    <style:style style:name="T167" style:family="text">
      <style:text-properties fo:color="#1d1d1b" style:font-name="Univers" fo:font-size="7.5pt" fo:letter-spacing="-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68" style:family="text">
      <style:text-properties fo:color="#1d1d1b" style:font-name="Univers" fo:font-size="7.5pt" fo:letter-spacing="-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69" style:family="text">
      <style:text-properties fo:color="#1d1d1b" style:font-name="Univers" fo:font-size="7.5pt" fo:letter-spacing="-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9%"/>
    </style:style>
    <style:style style:name="T170" style:family="text">
      <style:text-properties fo:color="#1d1d1b" style:font-name="Univers" fo:font-size="7.5pt" fo:letter-spacing="-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4%"/>
    </style:style>
    <style:style style:name="T171" style:family="text">
      <style:text-properties fo:color="#1d1d1b" style:font-name="Univers" fo:font-size="7.5pt" fo:letter-spacing="-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72" style:family="text">
      <style:text-properties fo:color="#1d1d1b" style:font-name="Univers" fo:font-size="7.5pt" fo:letter-spacing="0.042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6%"/>
    </style:style>
    <style:style style:name="T173" style:family="text">
      <style:text-properties fo:color="#1d1d1b" style:font-name="Univers" fo:font-size="7.5pt" fo:letter-spacing="0.04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4%"/>
    </style:style>
    <style:style style:name="T174" style:family="text">
      <style:text-properties fo:color="#1d1d1b" style:font-name="Univers" fo:font-size="7.5pt" fo:letter-spacing="-0.032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/>
    </style:style>
    <style:style style:name="T175" style:family="text">
      <style:text-properties fo:color="#1d1d1b" style:font-name="Univers" fo:font-size="7.5pt" fo:letter-spacing="-0.03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T176" style:family="text">
      <style:text-properties fo:color="#1d1d1b" style:font-name="Univers" fo:font-size="7.5pt" fo:letter-spacing="-0.023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90%"/>
    </style:style>
    <style:style style:name="T177" style:family="text">
      <style:text-properties fo:color="#1d1d1b" style:font-name="Univers" fo:font-size="7.5pt" fo:letter-spacing="-0.023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7%"/>
    </style:style>
    <style:style style:name="T178" style:family="text">
      <style:text-properties fo:color="#1d1d1b" style:font-name="Univers" fo:font-size="7.5pt" fo:letter-spacing="-0.023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79" style:family="text">
      <style:text-properties fo:color="#1d1d1b" style:font-name="Univers" fo:font-size="7.5pt" fo:letter-spacing="-0.023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80" style:family="text">
      <style:text-properties fo:color="#1d1d1b" style:font-name="Univers" fo:font-size="7.5pt" fo:letter-spacing="-0.023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181" style:family="text">
      <style:text-properties fo:color="#1d1d1b" style:font-name="Univers" fo:font-size="7.5pt" fo:letter-spacing="0.002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2%"/>
    </style:style>
    <style:style style:name="T182" style:family="text">
      <style:text-properties fo:color="#1d1d1b" style:font-name="Univers" fo:font-size="7.5pt" fo:letter-spacing="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T183" style:family="text">
      <style:text-properties fo:color="#1d1d1b" style:font-name="Univers" fo:font-size="7.5pt" fo:letter-spacing="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84" style:family="text">
      <style:text-properties fo:color="#1d1d1b" style:font-name="Univers" fo:font-size="7.5pt" fo:letter-spacing="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3%"/>
    </style:style>
    <style:style style:name="T185" style:family="text">
      <style:text-properties fo:color="#1d1d1b" style:font-name="Univers" fo:font-size="7.5pt" fo:letter-spacing="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86" style:family="text">
      <style:text-properties fo:color="#1d1d1b" style:font-name="Univers" fo:font-size="7.5pt" fo:letter-spacing="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87" style:family="text">
      <style:text-properties fo:color="#1d1d1b" style:font-name="Univers" fo:font-size="7.5pt" fo:letter-spacing="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88" style:family="text">
      <style:text-properties fo:color="#1d1d1b" style:font-name="Univers" fo:font-size="7.5pt" fo:letter-spacing="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5%"/>
    </style:style>
    <style:style style:name="T189" style:family="text">
      <style:text-properties fo:color="#1d1d1b" style:font-name="Univers" fo:font-size="7.5pt" fo:letter-spacing="0.039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72%"/>
    </style:style>
    <style:style style:name="T190" style:family="text">
      <style:text-properties fo:color="#1d1d1b" style:font-name="Univers" fo:font-size="7.5pt" fo:letter-spacing="0.03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91" style:family="text">
      <style:text-properties fo:color="#1d1d1b" style:font-name="Univers" fo:font-size="7.5pt" fo:letter-spacing="0.049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7%"/>
    </style:style>
    <style:style style:name="T192" style:family="text">
      <style:text-properties fo:color="#1d1d1b" style:font-name="Univers" fo:font-size="7.5pt" fo:letter-spacing="0.04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93" style:family="text">
      <style:text-properties fo:color="#1d1d1b" style:font-name="Univers" fo:font-size="7.5pt" fo:letter-spacing="0.04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94" style:family="text">
      <style:text-properties fo:color="#1d1d1b" style:font-name="Univers" fo:font-size="7.5pt" fo:letter-spacing="-0.009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7%"/>
    </style:style>
    <style:style style:name="T195" style:family="text">
      <style:text-properties fo:color="#1d1d1b" style:font-name="Univers" fo:font-size="7.5pt" fo:letter-spacing="-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196" style:family="text">
      <style:text-properties fo:color="#1d1d1b" style:font-name="Univers" fo:font-size="7.5pt" fo:letter-spacing="-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197" style:family="text">
      <style:text-properties fo:color="#1d1d1b" style:font-name="Univers" fo:font-size="7.5pt" fo:letter-spacing="-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198" style:family="text">
      <style:text-properties fo:color="#1d1d1b" style:font-name="Univers" fo:font-size="7.5pt" fo:letter-spacing="-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199" style:family="text">
      <style:text-properties fo:color="#1d1d1b" style:font-name="Univers" fo:font-size="7.5pt" fo:letter-spacing="-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9%"/>
    </style:style>
    <style:style style:name="T200" style:family="text">
      <style:text-properties fo:color="#1d1d1b" style:font-name="Univers" fo:font-size="7.5pt" fo:letter-spacing="-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201" style:family="text">
      <style:text-properties fo:color="#1d1d1b" style:font-name="Univers" fo:font-size="7.5pt" fo:letter-spacing="-0.009cm" fo:language="fr" fo:country="FR" style:text-underline-style="solid" style:text-underline-width="auto" style:text-underline-color="font-colo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02" style:family="text">
      <style:text-properties fo:color="#1d1d1b" style:font-name="Univers" fo:font-size="7.5pt" fo:letter-spacing="-0.002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7%"/>
    </style:style>
    <style:style style:name="T203" style:family="text">
      <style:text-properties fo:color="#1d1d1b" style:font-name="Univers" fo:font-size="7.5pt" fo:letter-spacing="-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0%"/>
    </style:style>
    <style:style style:name="T204" style:family="text">
      <style:text-properties fo:color="#1d1d1b" style:font-name="Univers" fo:font-size="7.5pt" fo:letter-spacing="-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05" style:family="text">
      <style:text-properties fo:color="#1d1d1b" style:font-name="Univers" fo:font-size="7.5pt" fo:letter-spacing="-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06" style:family="text">
      <style:text-properties fo:color="#1d1d1b" style:font-name="Univers" fo:font-size="7.5pt" fo:letter-spacing="-0.00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207" style:family="text">
      <style:text-properties fo:color="#1d1d1b" style:font-name="Univers" fo:font-size="7.5pt" fo:letter-spacing="0.021cm" fo:language="fr" fo:country="FR" fo:font-weight="bold" style:font-name-asian="Times New Roman1" style:font-size-asian="7.5pt" style:language-asian="fr" style:country-asian="FR" style:font-weight-asian="bold" style:font-name-complex="Univers1" style:font-size-complex="7.5pt" style:language-complex="ar" style:country-complex="SA" style:font-weight-complex="bold" style:text-scale="87%"/>
    </style:style>
    <style:style style:name="T208" style:family="text">
      <style:text-properties fo:color="#1d1d1b" style:font-name="Univers" fo:font-size="7.5pt" fo:letter-spacing="0.02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209" style:family="text">
      <style:text-properties fo:color="#1d1d1b" style:font-name="Univers" fo:font-size="7.5pt" fo:letter-spacing="0.01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10" style:family="text">
      <style:text-properties fo:color="#1d1d1b" style:font-name="Univers" fo:font-size="7.5pt" fo:letter-spacing="0.01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0%"/>
    </style:style>
    <style:style style:name="T211" style:family="text">
      <style:text-properties fo:color="#1d1d1b" style:font-name="Univers" fo:font-size="7.5pt" fo:letter-spacing="0.01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12" style:family="text">
      <style:text-properties fo:color="#1d1d1b" style:font-name="Univers" fo:font-size="7.5pt" fo:letter-spacing="0.01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5%"/>
    </style:style>
    <style:style style:name="T213" style:family="text">
      <style:text-properties fo:color="#1d1d1b" style:font-name="Univers" fo:font-size="7.5pt" fo:letter-spacing="0.01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214" style:family="text">
      <style:text-properties fo:color="#1d1d1b" style:font-name="Univers" fo:font-size="7.5pt" fo:letter-spacing="0.03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15" style:family="text">
      <style:text-properties fo:color="#1d1d1b" style:font-name="Univers" fo:font-size="7.5pt" fo:letter-spacing="0.01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16" style:family="text">
      <style:text-properties fo:color="#1d1d1b" style:font-name="Univers" fo:font-size="7.5pt" fo:letter-spacing="0.01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17" style:family="text">
      <style:text-properties fo:color="#1d1d1b" style:font-name="Univers" fo:font-size="7.5pt" fo:letter-spacing="0.01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18" style:family="text">
      <style:text-properties fo:color="#1d1d1b" style:font-name="Univers" fo:font-size="7.5pt" fo:letter-spacing="0.01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219" style:family="text">
      <style:text-properties fo:color="#1d1d1b" style:font-name="Univers" fo:font-size="7.5pt" fo:letter-spacing="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20" style:family="text">
      <style:text-properties fo:color="#1d1d1b" style:font-name="Univers" fo:font-size="7.5pt" fo:letter-spacing="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221" style:family="text">
      <style:text-properties fo:color="#1d1d1b" style:font-name="Univers" fo:font-size="7.5pt" fo:letter-spacing="0.00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22" style:family="text">
      <style:text-properties fo:color="#1d1d1b" style:font-name="Univers" fo:font-size="7.5pt" fo:letter-spacing="0.023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23" style:family="text">
      <style:text-properties fo:color="#1d1d1b" style:font-name="Univers" fo:font-size="7.5pt" fo:letter-spacing="0.03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3%"/>
    </style:style>
    <style:style style:name="T224" style:family="text">
      <style:text-properties fo:color="#1d1d1b" style:font-name="Univers" fo:font-size="7.5pt" fo:letter-spacing="0.03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25" style:family="text">
      <style:text-properties fo:color="#1d1d1b" style:font-name="Univers" fo:font-size="7.5pt" fo:letter-spacing="0.03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26" style:family="text">
      <style:text-properties fo:color="#1d1d1b" style:font-name="Univers" fo:font-size="7.5pt" fo:letter-spacing="0.03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27" style:family="text">
      <style:text-properties fo:color="#1d1d1b" style:font-name="Univers" fo:font-size="7.5pt" fo:letter-spacing="0.01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0%"/>
    </style:style>
    <style:style style:name="T228" style:family="text">
      <style:text-properties fo:color="#1d1d1b" style:font-name="Univers" fo:font-size="7.5pt" fo:letter-spacing="0.01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29" style:family="text">
      <style:text-properties fo:color="#1d1d1b" style:font-name="Univers" fo:font-size="7.5pt" fo:letter-spacing="0.01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230" style:family="text">
      <style:text-properties fo:color="#1d1d1b" style:font-name="Univers" fo:font-size="7.5pt" fo:letter-spacing="0.01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9%"/>
    </style:style>
    <style:style style:name="T231" style:family="text">
      <style:text-properties fo:color="#1d1d1b" style:font-name="Univers" fo:font-size="7.5pt" fo:letter-spacing="-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32" style:family="text">
      <style:text-properties fo:color="#1d1d1b" style:font-name="Univers" fo:font-size="7.5pt" fo:letter-spacing="-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233" style:family="text">
      <style:text-properties fo:color="#1d1d1b" style:font-name="Univers" fo:font-size="7.5pt" fo:letter-spacing="-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34" style:family="text">
      <style:text-properties fo:color="#1d1d1b" style:font-name="Univers" fo:font-size="7.5pt" fo:letter-spacing="-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4%"/>
    </style:style>
    <style:style style:name="T235" style:family="text">
      <style:text-properties fo:color="#1d1d1b" style:font-name="Univers" fo:font-size="7.5pt" fo:letter-spacing="0.01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36" style:family="text">
      <style:text-properties fo:color="#1d1d1b" style:font-name="Univers" fo:font-size="7.5pt" fo:letter-spacing="0.01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37" style:family="text">
      <style:text-properties fo:color="#1d1d1b" style:font-name="Univers" fo:font-size="7.5pt" fo:letter-spacing="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38" style:family="text">
      <style:text-properties fo:color="#1d1d1b" style:font-name="Univers" fo:font-size="7.5pt" fo:letter-spacing="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39" style:family="text">
      <style:text-properties fo:color="#1d1d1b" style:font-name="Univers" fo:font-size="7.5pt" fo:letter-spacing="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40" style:family="text">
      <style:text-properties fo:color="#1d1d1b" style:font-name="Univers" fo:font-size="7.5pt" fo:letter-spacing="0.00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241" style:family="text">
      <style:text-properties fo:color="#1d1d1b" style:font-name="Univers" fo:font-size="7.5pt" fo:letter-spacing="0.02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42" style:family="text">
      <style:text-properties fo:color="#1d1d1b" style:font-name="Univers" fo:font-size="7.5pt" fo:letter-spacing="0.02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243" style:family="text">
      <style:text-properties fo:color="#1d1d1b" style:font-name="Univers" fo:font-size="7.5pt" fo:letter-spacing="0.02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9%"/>
    </style:style>
    <style:style style:name="T244" style:family="text">
      <style:text-properties fo:color="#1d1d1b" style:font-name="Univers" fo:font-size="7.5pt" fo:letter-spacing="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45" style:family="text">
      <style:text-properties fo:color="#1d1d1b" style:font-name="Univers" fo:font-size="7.5pt" fo:letter-spacing="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46" style:family="text">
      <style:text-properties fo:color="#1d1d1b" style:font-name="Univers" fo:font-size="7.5pt" fo:letter-spacing="0.009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47" style:family="text">
      <style:text-properties fo:color="#1d1d1b" style:font-name="Univers" fo:font-size="7.5pt" fo:letter-spacing="-0.02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248" style:family="text">
      <style:text-properties fo:color="#1d1d1b" style:font-name="Univers" fo:font-size="7.5pt" fo:letter-spacing="-0.02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5%"/>
    </style:style>
    <style:style style:name="T249" style:family="text">
      <style:text-properties fo:color="#1d1d1b" style:font-name="Univers" fo:font-size="7.5pt" fo:letter-spacing="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50" style:family="text">
      <style:text-properties fo:color="#1d1d1b" style:font-name="Univers" fo:font-size="7.5pt" fo:letter-spacing="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51" style:family="text">
      <style:text-properties fo:color="#1d1d1b" style:font-name="Univers" fo:font-size="7.5pt" fo:letter-spacing="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4%"/>
    </style:style>
    <style:style style:name="T252" style:family="text">
      <style:text-properties fo:color="#1d1d1b" style:font-name="Univers" fo:font-size="7.5pt" fo:letter-spacing="0.007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0%"/>
    </style:style>
    <style:style style:name="T253" style:family="text">
      <style:text-properties fo:color="#1d1d1b" style:font-name="Univers" fo:font-size="7.5pt" fo:letter-spacing="0.01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4%"/>
    </style:style>
    <style:style style:name="T254" style:family="text">
      <style:text-properties fo:color="#1d1d1b" style:font-name="Univers" fo:font-size="7.5pt" fo:letter-spacing="0.01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T255" style:family="text">
      <style:text-properties fo:color="#1d1d1b" style:font-name="Univers" fo:font-size="7.5pt" fo:letter-spacing="0.01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3%"/>
    </style:style>
    <style:style style:name="T256" style:family="text">
      <style:text-properties fo:color="#1d1d1b" style:font-name="Univers" fo:font-size="7.5pt" fo:letter-spacing="0.01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57" style:family="text">
      <style:text-properties fo:color="#1d1d1b" style:font-name="Univers" fo:font-size="7.5pt" fo:letter-spacing="0.01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7%"/>
    </style:style>
    <style:style style:name="T258" style:family="text">
      <style:text-properties fo:color="#1d1d1b" style:font-name="Univers" fo:font-size="7.5pt" fo:letter-spacing="-0.01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59" style:family="text">
      <style:text-properties fo:color="#1d1d1b" style:font-name="Univers" fo:font-size="7.5pt" fo:letter-spacing="-0.01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260" style:family="text">
      <style:text-properties fo:color="#1d1d1b" style:font-name="Univers" fo:font-size="7.5pt" fo:letter-spacing="0.02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261" style:family="text">
      <style:text-properties fo:color="#1d1d1b" style:font-name="Univers" fo:font-size="7.5pt" fo:letter-spacing="0.05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262" style:family="text">
      <style:text-properties fo:color="#1d1d1b" style:font-name="Univers" fo:font-size="7.5pt" fo:letter-spacing="0.05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63" style:family="text">
      <style:text-properties fo:color="#1d1d1b" style:font-name="Univers" fo:font-size="7.5pt" fo:letter-spacing="0.06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2%"/>
    </style:style>
    <style:style style:name="T264" style:family="text">
      <style:text-properties fo:color="#1d1d1b" style:font-name="Univers" fo:font-size="7.5pt" fo:letter-spacing="0.05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3%"/>
    </style:style>
    <style:style style:name="T265" style:family="text">
      <style:text-properties fo:color="#1d1d1b" style:font-name="Univers" fo:font-size="7.5pt" fo:letter-spacing="-0.02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T266" style:family="text">
      <style:text-properties fo:color="#1d1d1b" style:font-name="Univers" fo:font-size="7.5pt" fo:letter-spacing="0.032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67" style:family="text">
      <style:text-properties fo:color="#1d1d1b" style:font-name="Univers" fo:font-size="7.5pt" fo:letter-spacing="-0.02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8%"/>
    </style:style>
    <style:style style:name="T268" style:family="text">
      <style:text-properties fo:color="#1d1d1b" style:font-name="Univers" fo:font-size="7.5pt" fo:letter-spacing="-0.02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9%"/>
    </style:style>
    <style:style style:name="T269" style:family="text">
      <style:text-properties fo:color="#1d1d1b" style:font-name="Univers" fo:font-size="7.5pt" fo:letter-spacing="0.03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70" style:family="text">
      <style:text-properties fo:color="#1d1d1b" style:font-name="Univers" fo:font-size="7.5pt" fo:letter-spacing="0.03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71" style:family="text">
      <style:text-properties fo:color="#1d1d1b" style:font-name="Univers" fo:font-size="7.5pt" fo:letter-spacing="0.053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6%"/>
    </style:style>
    <style:style style:name="T272" style:family="text">
      <style:text-properties fo:color="#1d1d1b" style:font-name="Univers" fo:font-size="7.5pt" fo:letter-spacing="0.05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73" style:family="text">
      <style:text-properties fo:color="#1d1d1b" style:font-name="Univers" fo:font-size="7.5pt" fo:letter-spacing="0.048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74" style:family="text">
      <style:text-properties fo:color="#1d1d1b" style:font-name="Univers" fo:font-size="7.5pt" fo:letter-spacing="0.041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75" style:family="text">
      <style:text-properties fo:color="#1d1d1b" style:font-name="Univers" fo:font-size="7.5pt" fo:letter-spacing="0.04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3%"/>
    </style:style>
    <style:style style:name="T276" style:family="text">
      <style:text-properties fo:color="#1d1d1b" style:font-name="Univers" fo:font-size="7.5pt" fo:letter-spacing="-0.03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T277" style:family="text">
      <style:text-properties fo:color="#1d1d1b" style:font-name="Univers" fo:font-size="7.5pt" fo:letter-spacing="-0.026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89%"/>
    </style:style>
    <style:style style:name="T278" style:family="text">
      <style:text-properties fo:color="#1d1d1b" style:font-name="Univers" fo:font-size="7.5pt" fo:letter-spacing="0.065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 style:text-scale="77%"/>
    </style:style>
    <style:style style:name="T279" style:family="text">
      <style:text-properties fo:color="#1d1d1b" style:font-name="Univers" fo:font-size="7.5pt" fo:letter-spacing="-0.034cm" fo:language="fr" fo:country="FR" style:font-name-asian="Times New Roman1" style:font-size-asian="7.5pt" style:language-asian="fr" style:country-asian="FR" style:font-name-complex="Univers1" style:font-size-complex="7.5pt" style:language-complex="ar" style:country-complex="SA"/>
    </style:style>
    <style:style style:name="T280" style:family="text">
      <style:text-properties fo:color="#1d1d1b" style:font-name="Univers" fo:font-size="8pt" fo:letter-spacing="-0.005cm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281" style:family="text">
      <style:text-properties fo:color="#1d1d1b" style:font-name="Univers" fo:font-size="8pt" fo:letter-spacing="-0.005cm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97%"/>
    </style:style>
    <style:style style:name="T282" style:family="text">
      <style:text-properties fo:color="#1d1d1b" style:font-name="Univers" fo:font-size="8pt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283" style:family="text">
      <style:text-properties fo:color="#1d1d1b" style:font-name="Univers" fo:font-size="8pt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83%"/>
    </style:style>
    <style:style style:name="T284" style:family="text">
      <style:text-properties fo:color="#1d1d1b" style:font-name="Univers" fo:font-size="8pt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106%"/>
    </style:style>
    <style:style style:name="T285" style:family="text">
      <style:text-properties fo:color="#1d1d1b" style:font-name="Univers" fo:font-size="8pt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103%"/>
    </style:style>
    <style:style style:name="T286" style:family="text">
      <style:text-properties fo:color="#1d1d1b" style:font-name="Univers" fo:font-size="8pt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102%"/>
    </style:style>
    <style:style style:name="T287" style:family="text">
      <style:text-properties fo:color="#1d1d1b" style:font-name="Univers" fo:font-size="8pt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288" style:family="text">
      <style:text-properties fo:color="#1d1d1b" style:font-name="Univers" fo:font-size="8pt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 style:text-scale="102%"/>
    </style:style>
    <style:style style:name="T289" style:family="text">
      <style:text-properties fo:color="#1d1d1b" style:font-name="Univers" fo:font-size="8pt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 style:text-scale="83%"/>
    </style:style>
    <style:style style:name="T290" style:family="text">
      <style:text-properties fo:color="#1d1d1b" style:font-name="Univers" fo:font-size="8pt" fo:letter-spacing="-0.009cm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291" style:family="text">
      <style:text-properties fo:color="#1d1d1b" style:font-name="Univers" fo:font-size="8pt" fo:letter-spacing="-0.009cm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292" style:family="text">
      <style:text-properties fo:color="#1d1d1b" style:font-name="Univers" fo:font-size="8pt" fo:letter-spacing="0.019cm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103%"/>
    </style:style>
    <style:style style:name="T293" style:family="text">
      <style:text-properties fo:color="#1d1d1b" style:font-name="Univers" fo:font-size="8pt" fo:letter-spacing="-0.007cm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294" style:family="text">
      <style:text-properties fo:color="#1d1d1b" style:font-name="Univers" fo:font-size="8pt" fo:letter-spacing="0.002cm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83%"/>
    </style:style>
    <style:style style:name="T295" style:family="text">
      <style:text-properties fo:color="#1d1d1b" style:font-name="Univers" fo:font-size="8pt" fo:letter-spacing="-0.004cm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103%"/>
    </style:style>
    <style:style style:name="T296" style:family="text">
      <style:text-properties fo:color="#1d1d1b" style:font-name="Univers" fo:font-size="8pt" fo:letter-spacing="0.014cm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297" style:family="text">
      <style:text-properties fo:color="#1d1d1b" style:font-name="Univers" fo:font-size="8pt" fo:letter-spacing="-0.056cm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298" style:family="text">
      <style:text-properties fo:color="#1d1d1b" style:font-name="Univers" fo:font-size="8pt" fo:letter-spacing="-0.056cm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103%"/>
    </style:style>
    <style:style style:name="T299" style:family="text">
      <style:text-properties fo:color="#1d1d1b" style:font-name="Univers" fo:font-size="8pt" fo:letter-spacing="0.018cm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300" style:family="text">
      <style:text-properties fo:color="#1d1d1b" style:font-name="Univers" fo:font-size="8pt" fo:letter-spacing="-0.041cm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83%"/>
    </style:style>
    <style:style style:name="T301" style:family="text">
      <style:text-properties fo:color="#1d1d1b" style:font-name="Univers" fo:font-size="8pt" fo:letter-spacing="-0.011cm" fo:language="fr" fo:country="FR" style:font-name-asian="Times New Roman1" style:font-size-asian="8pt" style:language-asian="fr" style:country-asian="FR" style:font-name-complex="Univers1" style:font-size-complex="8pt" style:language-complex="ar" style:country-complex="SA" style:text-scale="103%"/>
    </style:style>
    <style:style style:name="T302" style:family="text">
      <style:text-properties fo:color="#1d1d1b" style:font-name="Univers" fo:font-size="8pt" fo:letter-spacing="-0.016cm" fo:language="fr" fo:country="FR" style:font-name-asian="Times New Roman1" style:font-size-asian="8pt" style:language-asian="fr" style:country-asian="FR" style:font-name-complex="Univers1" style:font-size-complex="8pt" style:language-complex="ar" style:country-complex="SA"/>
    </style:style>
    <style:style style:name="T303" style:family="text">
      <style:text-properties fo:color="#1d1d1b" style:font-name="Univers" fo:font-size="8pt" fo:letter-spacing="0.046cm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304" style:family="text">
      <style:text-properties fo:color="#1d1d1b" style:font-name="Univers" fo:font-size="8pt" fo:letter-spacing="-0.021cm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305" style:family="text">
      <style:text-properties fo:color="#1d1d1b" style:font-name="Univers" fo:font-size="8pt" fo:letter-spacing="-0.014cm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306" style:family="text">
      <style:text-properties fo:color="#1d1d1b" style:font-name="Univers" fo:font-size="8pt" fo:letter-spacing="-0.03cm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307" style:family="text">
      <style:text-properties fo:color="#1d1d1b" style:font-name="Univers" fo:font-size="8pt" fo:letter-spacing="0.042cm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308" style:family="text">
      <style:text-properties fo:color="#1d1d1b" style:font-name="Univers" fo:font-size="8pt" fo:letter-spacing="0.023cm" fo:language="fr" fo:country="FR" fo:font-style="italic" style:font-name-asian="Times New Roman1" style:font-size-asian="8pt" style:language-asian="fr" style:country-asian="FR" style:font-style-asian="italic" style:font-name-complex="Univers1" style:font-size-complex="8pt" style:language-complex="ar" style:country-complex="SA" style:font-style-complex="italic"/>
    </style:style>
    <style:style style:name="T309" style:family="text">
      <style:text-properties fo:color="#1d1d1b" style:font-name="Univers" fo:font-size="7pt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/>
    </style:style>
    <style:style style:name="T310" style:family="text">
      <style:text-properties fo:color="#1d1d1b" style:font-name="Univers" fo:font-size="7pt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 style:text-scale="102%"/>
    </style:style>
    <style:style style:name="T311" style:family="text">
      <style:text-properties fo:color="#1d1d1b" style:font-name="Univers" fo:font-size="7pt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 style:text-scale="96%"/>
    </style:style>
    <style:style style:name="T312" style:family="text">
      <style:text-properties fo:color="#1d1d1b" style:font-name="Univers" fo:font-size="7pt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 style:text-scale="101%"/>
    </style:style>
    <style:style style:name="T313" style:family="text">
      <style:text-properties fo:color="#1d1d1b" style:font-name="Univers" fo:font-size="7pt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 style:text-scale="103%"/>
    </style:style>
    <style:style style:name="T314" style:family="text">
      <style:text-properties fo:color="#1d1d1b" style:font-name="Univers" fo:font-size="7pt" fo:letter-spacing="0.032cm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/>
    </style:style>
    <style:style style:name="T315" style:family="text">
      <style:text-properties fo:color="#1d1d1b" style:font-name="Univers" fo:font-size="7pt" fo:letter-spacing="-0.019cm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/>
    </style:style>
    <style:style style:name="T316" style:family="text">
      <style:text-properties fo:color="#1d1d1b" style:font-name="Univers" fo:font-size="7pt" fo:letter-spacing="-0.012cm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 style:text-scale="96%"/>
    </style:style>
    <style:style style:name="T317" style:family="text">
      <style:text-properties fo:color="#1d1d1b" style:font-name="Univers" fo:font-size="7pt" fo:letter-spacing="0.007cm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/>
    </style:style>
    <style:style style:name="T318" style:family="text">
      <style:text-properties fo:color="#1d1d1b" style:font-name="Univers" fo:font-size="7pt" fo:letter-spacing="0.037cm" fo:language="fr" fo:country="FR" fo:font-style="italic" style:font-name-asian="Times New Roman1" style:font-size-asian="7pt" style:language-asian="fr" style:country-asian="FR" style:font-style-asian="italic" style:font-name-complex="Univers1" style:font-size-complex="7pt" style:language-complex="ar" style:country-complex="SA" style:font-style-complex="italic"/>
    </style:style>
    <style:style style:name="T319" style:family="text">
      <style:text-properties fo:color="#1d1d1b" style:font-name="Univers" fo:font-size="6pt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20" style:family="text">
      <style:text-properties fo:color="#1d1d1b" style:font-name="Univers" fo:font-size="6pt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101%"/>
    </style:style>
    <style:style style:name="T321" style:family="text">
      <style:text-properties fo:color="#1d1d1b" style:font-name="Univers" fo:font-size="6pt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103%"/>
    </style:style>
    <style:style style:name="T322" style:family="text">
      <style:text-properties fo:color="#1d1d1b" style:font-name="Univers" fo:font-size="6pt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88%"/>
    </style:style>
    <style:style style:name="T323" style:family="text">
      <style:text-properties fo:color="#1d1d1b" style:font-name="Univers" fo:font-size="6pt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86%"/>
    </style:style>
    <style:style style:name="T324" style:family="text">
      <style:text-properties fo:color="#1d1d1b" style:font-name="Univers" fo:font-size="6pt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107%"/>
    </style:style>
    <style:style style:name="T325" style:family="text">
      <style:text-properties fo:color="#1d1d1b" style:font-name="Univers" fo:font-size="6pt" fo:letter-spacing="0.019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26" style:family="text">
      <style:text-properties fo:color="#1d1d1b" style:font-name="Univers" fo:font-size="6pt" fo:letter-spacing="0.026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27" style:family="text">
      <style:text-properties fo:color="#1d1d1b" style:font-name="Univers" fo:font-size="6pt" fo:letter-spacing="0.012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28" style:family="text">
      <style:text-properties fo:color="#1d1d1b" style:font-name="Univers" fo:font-size="6pt" fo:letter-spacing="0.005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29" style:family="text">
      <style:text-properties fo:color="#1d1d1b" style:font-name="Univers" fo:font-size="6pt" fo:letter-spacing="-0.021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0" style:family="text">
      <style:text-properties fo:color="#1d1d1b" style:font-name="Univers" fo:font-size="6pt" fo:letter-spacing="0.002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1" style:family="text">
      <style:text-properties fo:color="#1d1d1b" style:font-name="Univers" fo:font-size="6pt" fo:letter-spacing="-0.018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2" style:family="text">
      <style:text-properties fo:color="#1d1d1b" style:font-name="Univers" fo:font-size="6pt" fo:letter-spacing="-0.025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3" style:family="text">
      <style:text-properties fo:color="#1d1d1b" style:font-name="Univers" fo:font-size="6pt" fo:letter-spacing="-0.025cm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86%"/>
    </style:style>
    <style:style style:name="T334" style:family="text">
      <style:text-properties fo:color="#1d1d1b" style:font-name="Univers" fo:font-size="6pt" fo:letter-spacing="0.041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5" style:family="text">
      <style:text-properties fo:color="#1d1d1b" style:font-name="Univers" fo:font-size="6pt" fo:letter-spacing="0.018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6" style:family="text">
      <style:text-properties fo:color="#1d1d1b" style:font-name="Univers" fo:font-size="6pt" fo:letter-spacing="0.004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7" style:family="text">
      <style:text-properties fo:color="#1d1d1b" style:font-name="Univers" fo:font-size="6pt" fo:letter-spacing="0.004cm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103%"/>
    </style:style>
    <style:style style:name="T338" style:family="text">
      <style:text-properties fo:color="#1d1d1b" style:font-name="Univers" fo:font-size="6pt" fo:letter-spacing="-0.004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39" style:family="text">
      <style:text-properties fo:color="#1d1d1b" style:font-name="Univers" fo:font-size="6pt" fo:letter-spacing="0.025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0" style:family="text">
      <style:text-properties fo:color="#1d1d1b" style:font-name="Univers" fo:font-size="6pt" fo:letter-spacing="0.007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1" style:family="text">
      <style:text-properties fo:color="#1d1d1b" style:font-name="Univers" fo:font-size="6pt" fo:letter-spacing="-0.014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2" style:family="text">
      <style:text-properties fo:color="#1d1d1b" style:font-name="Univers" fo:font-size="6pt" fo:letter-spacing="-0.002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3" style:family="text">
      <style:text-properties fo:color="#1d1d1b" style:font-name="Univers" fo:font-size="6pt" fo:letter-spacing="-0.002cm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88%"/>
    </style:style>
    <style:style style:name="T344" style:family="text">
      <style:text-properties fo:color="#1d1d1b" style:font-name="Univers" fo:font-size="6pt" fo:letter-spacing="0.037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5" style:family="text">
      <style:text-properties fo:color="#1d1d1b" style:font-name="Univers" fo:font-size="6pt" fo:letter-spacing="0.028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6" style:family="text">
      <style:text-properties fo:color="#1d1d1b" style:font-name="Univers" fo:font-size="6pt" fo:letter-spacing="0.028cm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86%"/>
    </style:style>
    <style:style style:name="T347" style:family="text">
      <style:text-properties fo:color="#1d1d1b" style:font-name="Univers" fo:font-size="6pt" fo:letter-spacing="0.011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8" style:family="text">
      <style:text-properties fo:color="#1d1d1b" style:font-name="Univers" fo:font-size="6pt" fo:letter-spacing="-0.007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49" style:family="text">
      <style:text-properties fo:color="#1d1d1b" style:font-name="Univers" fo:font-size="6pt" fo:letter-spacing="0.034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0" style:family="text">
      <style:text-properties fo:color="#1d1d1b" style:font-name="Univers" fo:font-size="6pt" fo:letter-spacing="-0.005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1" style:family="text">
      <style:text-properties fo:color="#1d1d1b" style:font-name="Univers" fo:font-size="6pt" fo:letter-spacing="-0.005cm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86%"/>
    </style:style>
    <style:style style:name="T352" style:family="text">
      <style:text-properties fo:color="#1d1d1b" style:font-name="Univers" fo:font-size="6pt" fo:letter-spacing="-0.011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3" style:family="text">
      <style:text-properties fo:color="#1d1d1b" style:font-name="Univers" fo:font-size="6pt" fo:letter-spacing="-0.011cm" fo:language="fr" fo:country="FR" style:font-name-asian="Times New Roman1" style:font-size-asian="6pt" style:language-asian="fr" style:country-asian="FR" style:font-name-complex="Univers1" style:font-size-complex="6pt" style:language-complex="ar" style:country-complex="SA" style:text-scale="86%"/>
    </style:style>
    <style:style style:name="T354" style:family="text">
      <style:text-properties fo:color="#1d1d1b" style:font-name="Univers" fo:font-size="6pt" fo:letter-spacing="0.016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5" style:family="text">
      <style:text-properties fo:color="#1d1d1b" style:font-name="Univers" fo:font-size="6pt" fo:letter-spacing="0.042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6" style:family="text">
      <style:text-properties fo:color="#1d1d1b" style:font-name="Univers" fo:font-size="6pt" fo:letter-spacing="0.021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7" style:family="text">
      <style:text-properties fo:color="#1d1d1b" style:font-name="Univers" fo:font-size="6pt" fo:letter-spacing="0.046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8" style:family="text">
      <style:text-properties fo:color="#1d1d1b" style:font-name="Univers" fo:font-size="6pt" fo:letter-spacing="0.058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59" style:family="text">
      <style:text-properties fo:color="#1d1d1b" style:font-name="Univers" fo:font-size="6pt" fo:letter-spacing="-0.019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60" style:family="text">
      <style:text-properties fo:color="#1d1d1b" style:font-name="Univers" fo:font-size="6pt" fo:letter-spacing="0.014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61" style:family="text">
      <style:text-properties fo:color="#1d1d1b" style:font-name="Univers" fo:font-size="6pt" fo:letter-spacing="-0.026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62" style:family="text">
      <style:text-properties fo:color="#1d1d1b" style:font-name="Univers" fo:font-size="6pt" fo:letter-spacing="-0.012cm" fo:language="fr" fo:country="FR" style:font-name-asian="Times New Roman1" style:font-size-asian="6pt" style:language-asian="fr" style:country-asian="FR" style:font-name-complex="Univers1" style:font-size-complex="6pt" style:language-complex="ar" style:country-complex="SA"/>
    </style:style>
    <style:style style:name="T363" style:family="text">
      <style:text-properties fo:color="#1d1d1b" style:text-position="63% 100%" style:font-name="Univers" fo:font-size="5.5pt" fo:language="fr" fo:country="FR" style:font-name-asian="Times New Roman1" style:font-size-asian="5.5pt" style:language-asian="fr" style:country-asian="FR" style:font-name-complex="Univers1" style:font-size-complex="5.5pt" style:language-complex="ar" style:country-complex="SA"/>
    </style:style>
    <style:style style:name="T364" style:family="text">
      <style:text-properties fo:color="#1d1d1b" style:text-position="63% 100%" style:font-name="Univers" fo:font-size="5.5pt" fo:language="fr" fo:country="FR" style:font-name-asian="Times New Roman1" style:font-size-asian="5.5pt" style:language-asian="fr" style:country-asian="FR" style:font-name-complex="Univers1" style:font-size-complex="5.5pt" style:language-complex="ar" style:country-complex="SA" style:text-scale="104%"/>
    </style:style>
    <style:style style:name="T365" style:family="text">
      <style:text-properties fo:color="#1d1d1b" style:text-position="63% 100%" style:font-name="Univers" fo:font-size="5.5pt" fo:letter-spacing="0.035cm" fo:language="fr" fo:country="FR" style:font-name-asian="Times New Roman1" style:font-size-asian="5.5pt" style:language-asian="fr" style:country-asian="FR" style:font-name-complex="Univers1" style:font-size-complex="5.5pt" style:language-complex="ar" style:country-complex="SA"/>
    </style:style>
    <style:style style:name="T366" style:family="text">
      <style:text-properties fo:color="#1d1d1b" style:text-position="63% 100%" style:font-name="Univers" fo:font-size="5.5pt" fo:letter-spacing="0.034cm" fo:language="fr" fo:country="FR" style:font-name-asian="Times New Roman1" style:font-size-asian="5.5pt" style:language-asian="fr" style:country-asian="FR" style:font-name-complex="Univers1" style:font-size-complex="5.5pt" style:language-complex="ar" style:country-complex="SA" style:text-scale="104%"/>
    </style:style>
    <style:style style:name="T367" style:family="text">
      <style:text-properties fo:color="#1d1d1b" style:text-position="63% 100%" style:font-name="Univers" fo:font-size="5.5pt" fo:letter-spacing="0.004cm" fo:language="fr" fo:country="FR" style:font-name-asian="Times New Roman1" style:font-size-asian="5.5pt" style:language-asian="fr" style:country-asian="FR" style:font-name-complex="Univers1" style:font-size-complex="5.5pt" style:language-complex="ar" style:country-complex="SA"/>
    </style:style>
    <style:style style:name="T368" style:family="text">
      <style:text-properties fo:color="#1d1d1b" style:text-position="-5% 100%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369" style:family="text">
      <style:text-properties fo:color="#1d1d1b" style:text-position="-5% 100%" style:font-name="Univers" fo:font-size="10pt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370" style:family="text">
      <style:text-properties fo:color="#1d1d1b" style:text-position="-5% 100%" style:font-name="Univers" fo:font-size="10pt" fo:letter-spacing="-0.026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371" style:family="text">
      <style:text-properties fo:color="#1d1d1b" style:text-position="-5% 100%" style:font-name="Univers" fo:font-size="10pt" fo:letter-spacing="-0.032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372" style:family="text">
      <style:text-properties fo:color="#1d1d1b" style:text-position="-5% 100%" style:font-name="Univers" fo:font-size="10pt" fo:letter-spacing="0.03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373" style:family="text">
      <style:text-properties fo:color="#1d1d1b" style:text-position="-5% 100%" style:font-name="Univers" fo:font-size="10pt" fo:letter-spacing="0.016cm" fo:language="fr" fo:country="FR" style:font-name-asian="Times New Roman1" style:font-size-asian="10pt" style:language-asian="fr" style:country-asian="FR" style:font-name-complex="Univers1" style:font-size-complex="10pt" style:language-complex="ar" style:country-complex="SA"/>
    </style:style>
    <style:style style:name="T374" style:family="text">
      <style:text-properties fo:color="#1d1d1b" style:text-position="-5% 100%" style:font-name="Univers" fo:font-size="10pt" fo:letter-spacing="0.004cm" fo:language="fr" fo:country="FR" style:font-name-asian="Times New Roman1" style:font-size-asian="10pt" style:language-asian="fr" style:country-asian="FR" style:font-name-complex="Univers1" style:font-size-complex="10pt" style:language-complex="ar" style:country-complex="SA" style:text-scale="83%"/>
    </style:style>
    <style:style style:name="T375" style:family="text">
      <style:text-properties fo:color="#1d1d1b" style:text-position="-10% 100%" style:font-name="Univers" fo:font-size="5pt" fo:language="fr" fo:country="FR" style:font-name-asian="Times New Roman1" style:font-size-asian="5pt" style:language-asian="fr" style:country-asian="FR" style:font-name-complex="Univers1" style:font-size-complex="5pt" style:language-complex="ar" style:country-complex="SA" style:text-scale="83%"/>
    </style:style>
    <style:style style:name="T376" style:family="text">
      <style:text-properties fo:color="#000000" style:font-name="Tw Cen MT" fo:font-size="11pt" fo:language="fr" fo:country="FR" fo:font-style="italic" fo:font-weight="bold" style:font-name-asian="Times New Roman1" style:font-size-asian="11pt" style:language-asian="fr" style:country-asian="FR" style:font-style-asian="italic" style:font-weight-asian="bold" style:font-name-complex="Tw Cen MT1" style:font-size-complex="11pt" style:language-complex="ar" style:country-complex="SA" style:font-style-complex="italic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fo:padding="0cm" fo:border="0.74pt solid #000000" style:writing-mode="lr-tb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8144*" fo:start-indent="0cm" fo:end-indent="0.462cm"/>
          <style:column style:rel-width="19006*" fo:start-indent="0.462cm" fo:end-indent="2.048cm"/>
          <style:column style:rel-width="28385*" fo:start-indent="2.04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5958*" fo:start-indent="0cm" fo:end-indent="2.628cm"/>
          <style:column style:rel-width="39577*" fo:start-indent="2.628cm" fo:end-indent="0cm"/>
        </style:columns>
      </style:section-properties>
    </style:style>
    <style:style style:name="gr1" style:family="graphic">
      <style:graphic-properties draw:stroke="solid" svg:stroke-width="0.018cm" svg:stroke-color="#1d1d1b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1d1d1b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1d1d1b" draw:fill="none" draw:fill-color="#ffffff" fo:min-height="0cm" fo:min-width="0cm" fo:padding-top="0.009cm" fo:padding-bottom="0.009cm" fo:padding-left="0.009cm" fo:padding-right="0.009cm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7" style:family="graphic">
      <style:graphic-properties draw:stroke="none" svg:stroke-width="0.026cm" svg:stroke-color="#000000" draw:fill-color="#1d1d1b" fo:min-height="0cm" fo:min-width="0cm" style:run-through="foreground"/>
    </style:style>
    <style:style style:name="gr8" style:family="graphic">
      <style:graphic-properties draw:stroke="none" svg:stroke-width="0.026cm" svg:stroke-color="#000000" draw:fill-color="#575756" fo:min-height="0cm" fo:min-width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span text:style-name="T14">SOUTIEN</text:span><text:span text:style-name="T25"> </text:span><text:span text:style-name="T28">D</text:span><text:span text:style-name="T14">’UNE</text:span><text:span text:style-name="T28"> </text:span><text:span text:style-name="T14">P</text:span><text:span text:style-name="T31">R</text:span><text:span text:style-name="T14">OPOSITION</text:span><text:span text:style-name="T32"> </text:span><text:span text:style-name="T14">DE</text:span><text:span text:style-name="T34"> </text:span><text:span text:style-name="T35">L</text:span><text:span text:style-name="T14">OI</text:span><text:span text:style-name="T36"> </text:span><text:span text:style-name="T38">A</text:span><text:span text:style-name="T15">U</text:span><text:span text:style-name="T39"> </text:span><text:span text:style-name="T14">TITRE</text:span><text:span text:style-name="T40"> </text:span><text:span text:style-name="T16">DU</text:span><text:span text:style-name="T39"> </text:span><text:span text:style-name="T14">T</text:span><text:span text:style-name="T31">R</text:span><text:span text:style-name="T14">OISIÈME</text:span><text:span text:style-name="T42"> </text:span><text:span text:style-name="T17">ALINÉA </text:span><text:span text:style-name="T14">DE</text:span><text:span text:style-name="T34"> </text:span><text:span text:style-name="T44">L’</text:span><text:span text:style-name="T18">A</text:span><text:span text:style-name="T45">R</text:span><text:span text:style-name="T18">TICLE</text:span><text:span text:style-name="T50"> </text:span><text:span text:style-name="T52">1</text:span><text:span text:style-name="T18">1</text:span><text:span text:style-name="T37"> </text:span><text:span text:style-name="T14">DE</text:span><text:span text:style-name="T34"> </text:span><text:span text:style-name="T14">LA</text:span><text:span text:style-name="T53"> </text:span><text:span text:style-name="T17">CON</text:span><text:span text:style-name="T46">S</text:span><text:span text:style-name="T17">TITUTION</text:span><draw:frame draw:style-name="fr1" text:anchor-type="char" svg:x="18.24cm" svg:y="0.219cm" svg:width="1.519cm" svg:height="0.72cm" draw:z-index="2"><draw:text-box><text:p text:style-name="P14"><text:span text:style-name="T1">cerfa</text:span></text:p></draw:text-box></draw:frame></text:p>
        <text:p text:style-name="P1"/>
        <text:p text:style-name="P1"/>
        <text:p text:style-name="P4"/>
        <text:p text:style-name="P16"><text:span text:style-name="T2">1</text:span><text:span text:style-name="T3">.</text:span><text:span text:style-name="T6"> </text:span><text:span text:style-name="T4">IDENTITÉ</text:span><text:span text:style-name="T7"> </text:span><text:span text:style-name="T3">DE</text:span><text:span text:style-name="T6"> </text:span><text:span text:style-name="T9">L</text:span><text:span text:style-name="T5">’ÉLECTEUR</text:span></text:p>
        <text:p text:style-name="P2"/>
        <text:p text:style-name="P17"><text:span text:style-name="T20">Nom</text:span><text:span text:style-name="T26"> </text:span><text:span text:style-name="T20">de famille</text:span><text:span text:style-name="T55"> </text:span><text:span text:style-name="T363">(1)</text:span><text:span text:style-name="T365"> </text:span><text:span text:style-name="T21">:</text:span><text:span text:style-name="T57">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20">Nom</text:span><text:span text:style-name="T60"> </text:span><text:span text:style-name="T20">d’usage </text:span><text:span text:style-name="T21">:</text:span><text:span text:style-name="T61">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48">P</text:span><text:span text:style-name="T22">rénom(s)</text:span><text:span text:style-name="T364">(2)</text:span><text:span text:style-name="T366"> </text:span><text:span text:style-name="T21">:</text:span><text:span text:style-name="T27">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P21"><text:span text:style-name="T49">S</text:span><text:span text:style-name="T20">exe</text:span><text:span text:style-name="T63"> </text:span><text:span text:style-name="T21">: </text:span><text:span text:style-name="T20">Masculin <text:s text:c="8"/></text:span><text:span text:style-name="T64"><text:s/></text:span><text:span text:style-name="T49">F</text:span><text:span text:style-name="T23">éminin</text:span></text:p>
        <text:p text:style-name="P5"/>
        <text:p text:style-name="P18"><text:span text:style-name="T20">Né(e)</text:span><text:span text:style-name="T62"> </text:span><text:span text:style-name="T20">le </text:span><text:span text:style-name="T21">: <text:s text:c="41"/></text:span><text:span text:style-name="T65"><text:s/></text:span><text:span text:style-name="T67">P</text:span><text:span text:style-name="T20">ays</text:span><text:span text:style-name="T49"> </text:span><text:span text:style-name="T20">de naissance</text:span><text:span text:style-name="T69"> </text:span><text:span text:style-name="T21">:</text:span><text:span text:style-name="T29"> </text:span><text:span text:style-name="T92">........................................................................................................................................................ </text:span><text:span text:style-name="T20">Dépa</text:span><text:span text:style-name="T41">r</text:span><text:span text:style-name="T20">tement</text:span><text:span text:style-name="T26"> </text:span><text:span text:style-name="T20">ou</text:span><text:span text:style-name="T70"> </text:span><text:span text:style-name="T20">collect</text:span><text:span text:style-name="T71">i</text:span><text:span text:style-name="T20">vité</text:span><text:span text:style-name="T43"> </text:span><text:span text:style-name="T20">de naissance</text:span><text:span text:style-name="T69"> </text:span><text:span text:style-name="T21">:</text:span><text:span text:style-name="T73"> </text:span><text:span text:style-name="T92">.............................................................................................................................................................................................. </text:span><text:span text:style-name="T20">Commune</text:span><text:span text:style-name="T75"> </text:span><text:span text:style-name="T20">de naissance</text:span><text:span text:style-name="T69"> </text:span><text:span text:style-name="T21">:</text:span><text:span text:style-name="T76">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20">Commune</text:span><text:span text:style-name="T75"> </text:span><text:span text:style-name="T20">ou</text:span><text:span text:style-name="T70"> </text:span><text:span text:style-name="T20">consulat</text:span><text:span text:style-name="T43"> </text:span><text:span text:style-name="T20">d’inscription</text:span><text:span text:style-name="T77"> </text:span><text:span text:style-name="T20">sur</text:span><text:span text:style-name="T70"> </text:span><text:span text:style-name="T20">les</text:span><text:span text:style-name="T63"> </text:span><text:span text:style-name="T20">listes</text:span><text:span text:style-name="T63"> </text:span><text:span text:style-name="T20">électorales</text:span><text:span text:style-name="T78"> </text:span><text:span text:style-name="T363">(3)</text:span><text:span text:style-name="T365"> </text:span><text:span text:style-name="T21">:</text:span><text:span text:style-name="T79"> </text:span><text:span text:style-name="T92">...................................................................................................................... </text:span><text:span text:style-name="T20">Numéro</text:span><text:span text:style-name="T81"> </text:span><text:span text:style-name="T20">de ca</text:span><text:span text:style-name="T41">r</text:span><text:span text:style-name="T20">te</text:span><text:span text:style-name="T82"> </text:span><text:span text:style-name="T20">nationale</text:span><text:span text:style-name="T83"> </text:span><text:span text:style-name="T20">d’identité</text:span><text:span text:style-name="T64"> </text:span><text:span text:style-name="T20">ou</text:span><text:span text:style-name="T70"> </text:span><text:span text:style-name="T20">de passepo</text:span><text:span text:style-name="T41">r</text:span><text:span text:style-name="T20">t</text:span><text:span text:style-name="T74"> </text:span><text:span text:style-name="T363">(4) <text:s/></text:span><text:span text:style-name="T367"><text:s/></text:span><text:span text:style-name="T21">:</text:span><text:span text:style-name="T84"> </text:span><text:span text:style-name="T92">............................................................................................................................................. </text:span><text:span text:style-name="T20">Date</text:span><text:span text:style-name="T54"> </text:span><text:span text:style-name="T20">de dél</text:span><text:span text:style-name="T71">i</text:span><text:span text:style-name="T20">vrance</text:span><text:span text:style-name="T85"> </text:span><text:span text:style-name="T20">de la ca</text:span><text:span text:style-name="T41">r</text:span><text:span text:style-name="T20">te</text:span><text:span text:style-name="T82"> </text:span><text:span text:style-name="T20">nationale</text:span><text:span text:style-name="T83"> </text:span><text:span text:style-name="T20">d’identité</text:span><text:span text:style-name="T64"> </text:span><text:span text:style-name="T20">ou</text:span><text:span text:style-name="T70"> </text:span><text:span text:style-name="T20">du</text:span><text:span text:style-name="T70"> </text:span><text:span text:style-name="T20">passepo</text:span><text:span text:style-name="T41">r</text:span><text:span text:style-name="T20">t</text:span><text:span text:style-name="T74"> </text:span><text:span text:style-name="T21">:</text:span></text:p>
        <text:p text:style-name="P22"><text:span text:style-name="T20">Dépa</text:span><text:span text:style-name="T41">r</text:span><text:span text:style-name="T20">tement,</text:span><text:span text:style-name="T86"> </text:span><text:span text:style-name="T20">collect</text:span><text:span text:style-name="T71">i</text:span><text:span text:style-name="T20">vité</text:span><text:span text:style-name="T43"> </text:span><text:span text:style-name="T20">ou</text:span><text:span text:style-name="T70"> </text:span><text:span text:style-name="T20">consulat</text:span><text:span text:style-name="T43"> </text:span><text:span text:style-name="T20">de dél</text:span><text:span text:style-name="T71">i</text:span><text:span text:style-name="T20">vrance</text:span><text:span text:style-name="T85"> </text:span><text:span text:style-name="T20">de la ca</text:span><text:span text:style-name="T41">r</text:span><text:span text:style-name="T20">te</text:span><text:span text:style-name="T82"> </text:span><text:span text:style-name="T20">nationale</text:span><text:span text:style-name="T83"> </text:span><text:span text:style-name="T24">d’identité</text:span></text:p>
        <text:p text:style-name="P20"><text:span text:style-name="T20">ou</text:span><text:span text:style-name="T70"> </text:span><text:span text:style-name="T20">du</text:span><text:span text:style-name="T70"> </text:span><text:span text:style-name="T20">passepo</text:span><text:span text:style-name="T41">r</text:span><text:span text:style-name="T20">t</text:span><text:span text:style-name="T74"> </text:span><text:span text:style-name="T363">(5)</text:span><text:span text:style-name="T365"> </text:span><text:span text:style-name="T21">:</text:span><text:span text:style-name="T56">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P2"/>
        <text:p text:style-name="P19"><text:span text:style-name="T20">Cou</text:span><text:span text:style-name="T41">r</text:span><text:span text:style-name="T20">riel</text:span><text:span text:style-name="T85"> </text:span><text:span text:style-name="T21">: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P2"/>
        <text:p text:style-name="P23"><text:span text:style-name="T368">À</text:span><text:span text:style-name="T370"> </text:span><text:span text:style-name="T368">défaut,</text:span><text:span text:style-name="T371"> </text:span><text:span text:style-name="T368">adresse</text:span><text:span text:style-name="T372"> </text:span><text:span text:style-name="T368">postale</text:span><text:span text:style-name="T373"> </text:span><text:span text:style-name="T369">:</text:span><text:span text:style-name="T374"> </text:span><text:span text:style-name="T375">....................................................................................................................................................................................................................................................</text:span></text:p>
        <text:p text:style-name="P7"/>
        <text:p text:style-name="P24"><text:span text:style-name="T3">2.</text:span><text:span text:style-name="T10"> </text:span><text:span text:style-name="T4">PROPOSITION</text:span><text:span text:style-name="T11"> </text:span><text:span text:style-name="T3">DE</text:span><text:span text:style-name="T6"> </text:span><text:span text:style-name="T8">L</text:span><text:span text:style-name="T3">OI</text:span><text:span text:style-name="T12"> </text:span><text:span text:style-name="T4">SOUTENUE</text:span></text:p>
        <text:p text:style-name="P6"/>
        <text:p text:style-name="P47"><text:span text:style-name="T20"><text:s text:c="4"/>Intitulé</text:span><text:span text:style-name="T30"> </text:span><text:span text:style-name="T20">de la proposition</text:span><text:span text:style-name="T51"> </text:span><text:span text:style-name="T20">de loi</text:span><text:span text:style-name="T66"> </text:span><text:span text:style-name="T20">soutenue</text:span><text:span text:style-name="T58"> </text:span><text:span text:style-name="T21">:</text:span><text:span text:style-name="T57"> </text:span><text:span text:style-name="T376">visant à affirmer le caractère de service public national de</text:span></text:p>
        <text:p text:style-name="P47"><text:span text:style-name="T376"><text:s text:c="4"/>l'exploitation des aérodromes de Paris <text:s/>- proposition de loi N° 2019- 572 <text:s text:c="5"/></text:span><text:span text:style-name="T92">.........................................</text:span></text:p>
        <text:p text:style-name="P8"/>
        <text:p text:style-name="P25"><text:span text:style-name="T93">Je</text:span><text:span text:style-name="T124"> </text:span><text:span text:style-name="T93">reconnais</text:span><text:span text:style-name="T132"> </text:span><text:span text:style-name="T93">avoir</text:span><text:span text:style-name="T137"> </text:span><text:span text:style-name="T93">été</text:span><text:span text:style-name="T142"> </text:span><text:span text:style-name="T93">informé</text:span><text:span text:style-name="T145"> </text:span><text:span text:style-name="T93">(e)</text:span><text:span text:style-name="T150"> </text:span><text:span text:style-name="T94">:</text:span></text:p>
        <text:p text:style-name="P29"><text:span text:style-name="T95">I. <text:s/></text:span><text:span text:style-name="T154"><text:s/></text:span><text:span text:style-name="T112">qu’en</text:span><text:span text:style-name="T158"> </text:span><text:span text:style-name="T112">application</text:span><text:span text:style-name="T163"> </text:span><text:span text:style-name="T112">de</text:span><text:span text:style-name="T165"> </text:span><text:span text:style-name="T112">l’article</text:span><text:span text:style-name="T172"> </text:span><text:span text:style-name="T113">5</text:span><text:span text:style-name="T139"> </text:span><text:span text:style-name="T113">de</text:span><text:span text:style-name="T157"> </text:span><text:span text:style-name="T114">la</text:span><text:span text:style-name="T174"> </text:span><text:span text:style-name="T114">loi</text:span><text:span text:style-name="T174"> </text:span><text:span text:style-name="T115">organique</text:span><text:span text:style-name="T176"> </text:span><text:span text:style-name="T113">n°</text:span><text:span text:style-name="T181"> </text:span><text:span text:style-name="T113">2013-1114</text:span><text:span text:style-name="T166"> </text:span><text:span text:style-name="T113">du</text:span><text:span text:style-name="T189"> </text:span><text:span text:style-name="T113">6</text:span><text:span text:style-name="T139"> </text:span><text:span text:style-name="T115">décembre</text:span><text:span text:style-name="T176"> </text:span><text:span text:style-name="T116">2013</text:span><text:span text:style-name="T131"> </text:span><text:span text:style-name="T112">portant</text:span><text:span text:style-name="T158"> </text:span><text:span text:style-name="T112">application</text:span><text:span text:style-name="T163"> </text:span><text:span text:style-name="T112">de</text:span><text:span text:style-name="T165"> </text:span><text:span text:style-name="T112">l’article</text:span><text:span text:style-name="T172"> </text:span><text:span text:style-name="T116">11</text:span><text:span text:style-name="T131"> </text:span><text:span text:style-name="T115">de</text:span><text:span text:style-name="T176"> </text:span><text:span text:style-name="T114">la</text:span><text:span text:style-name="T174"> </text:span><text:span text:style-name="T117">Constitution,</text:span><text:span text:style-name="T159"> </text:span><text:span text:style-name="T117">un</text:span><text:span text:style-name="T144"> </text:span><text:span text:style-name="T114">soutien </text:span><text:span text:style-name="T118">régulièrement</text:span><text:span text:style-name="T191"> </text:span><text:span text:style-name="T118">déposé ne</text:span><text:span text:style-name="T194"> </text:span><text:span text:style-name="T118">peut</text:span><text:span text:style-name="T177"> </text:span><text:span text:style-name="T118">être</text:span><text:span text:style-name="T202"> </text:span><text:span text:style-name="T118">retiré</text:span><text:span text:style-name="T207"> </text:span><text:span text:style-name="T119">;</text:span></text:p>
        <text:p text:style-name="P30"><text:span text:style-name="T96">II. </text:span><text:span text:style-name="T182"><text:s/></text:span><text:span text:style-name="T97">que</text:span><text:span text:style-name="T209"> </text:span><text:span text:style-name="T97">les</text:span><text:span text:style-name="T209"> </text:span><text:span text:style-name="T97">données</text:span><text:span text:style-name="T155"> </text:span><text:span text:style-name="T97">et</text:span><text:span text:style-name="T167"> </text:span><text:span text:style-name="T97">informations</text:span><text:span text:style-name="T214"> </text:span><text:span text:style-name="T97">saisies</text:span><text:span text:style-name="T192"> </text:span><text:span text:style-name="T97">dans</text:span><text:span text:style-name="T215"> </text:span><text:span text:style-name="T97">le</text:span><text:span text:style-name="T219"> </text:span><text:span text:style-name="T97">présent</text:span><text:span text:style-name="T190"> </text:span><text:span text:style-name="T97">formulaire</text:span><text:span text:style-name="T155"> </text:span><text:span text:style-name="T97">font</text:span><text:span text:style-name="T160"> </text:span><text:span text:style-name="T97">l’objet d’un</text:span><text:span text:style-name="T195"> </text:span><text:span text:style-name="T97">traitement</text:span><text:span text:style-name="T222"> </text:span><text:span text:style-name="T97">automatisé</text:span><text:span text:style-name="T190"> </text:span><text:span text:style-name="T97">conformément</text:span><text:span text:style-name="T190"> </text:span><text:span text:style-name="T97">à la</text:span><text:span text:style-name="T219"> </text:span><text:span text:style-name="T97">loi</text:span><text:span text:style-name="T183"> </text:span><text:span text:style-name="T98">n° 78-17</text:span><text:span text:style-name="T184"> </text:span><text:span text:style-name="T98">du</text:span><text:span text:style-name="T223"> </text:span><text:span text:style-name="T98">6</text:span><text:span text:style-name="T138"> </text:span><text:span text:style-name="T96">janvier</text:span></text:p>
        <text:p text:style-name="P31"><text:span text:style-name="T99">1978</text:span><text:span text:style-name="T227"> </text:span><text:span text:style-name="T95">et</text:span><text:span text:style-name="T231"> </text:span><text:span text:style-name="T95">que</text:span><text:span text:style-name="T228"> </text:span><text:span text:style-name="T95">les</text:span><text:span text:style-name="T235"> </text:span><text:span text:style-name="T95">droits</text:span><text:span text:style-name="T237"> </text:span><text:span text:style-name="T95">d’accès</text:span><text:span text:style-name="T241"> </text:span><text:span text:style-name="T95">(art.</text:span><text:span text:style-name="T161"> </text:span><text:span text:style-name="T99">15</text:span><text:span text:style-name="T227"> </text:span><text:span text:style-name="T95">du RGPD)</text:span><text:span text:style-name="T231"> </text:span><text:span text:style-name="T95">et</text:span><text:span text:style-name="T231"> </text:span><text:span text:style-name="T95">de</text:span><text:span text:style-name="T244"> </text:span><text:span text:style-name="T95">rectification</text:span><text:span text:style-name="T241"> </text:span><text:span text:style-name="T95">(art.</text:span><text:span text:style-name="T161"> </text:span><text:span text:style-name="T99">16</text:span><text:span text:style-name="T227"> </text:span><text:span text:style-name="T100">du</text:span><text:span text:style-name="T196"> </text:span><text:span text:style-name="T100">RGPD)</text:span><text:span text:style-name="T247"> </text:span><text:span text:style-name="T100">de ces</text:span><text:span text:style-name="T229"> </text:span><text:span text:style-name="T100">données</text:span><text:span text:style-name="T220"> </text:span><text:span text:style-name="T100">s’exercent</text:span><text:span text:style-name="T146"> </text:span><text:span text:style-name="T100">auprès</text:span><text:span text:style-name="T229"> </text:span><text:span text:style-name="T100">du</text:span><text:span text:style-name="T196"> </text:span><text:span text:style-name="T100">Ministère</text:span><text:span text:style-name="T133"> </text:span><text:span text:style-name="T100">de l’intérieu</text:span><text:span text:style-name="T146">r</text:span><text:span text:style-name="T94">. </text:span><text:span text:style-name="T101">Les</text:span><text:span text:style-name="T185"> </text:span><text:span text:style-name="T101">droits</text:span><text:span text:style-name="T249"> </text:span><text:span text:style-name="T101">d’opposition</text:span><text:span text:style-name="T253"> </text:span><text:span text:style-name="T101">(art.</text:span><text:span text:style-name="T162"> </text:span><text:span text:style-name="T99">21</text:span><text:span text:style-name="T203"> </text:span><text:span text:style-name="T101">du</text:span><text:span text:style-name="T125"> </text:span><text:span text:style-name="T101">RGPD)</text:span><text:span text:style-name="T185"> </text:span><text:span text:style-name="T101">et</text:span><text:span text:style-name="T197"> </text:span><text:span text:style-name="T101">d’effacement</text:span><text:span text:style-name="T134"> </text:span><text:span text:style-name="T101">(art.</text:span><text:span text:style-name="T162"> </text:span><text:span text:style-name="T99">17</text:span><text:span text:style-name="T203"> </text:span><text:span text:style-name="T95">du</text:span><text:span text:style-name="T143"> </text:span><text:span text:style-name="T95">RGPD)</text:span><text:span text:style-name="T258"> </text:span><text:span text:style-name="T95">ne</text:span><text:span text:style-name="T231"> </text:span><text:span text:style-name="T95">s’appliquent</text:span><text:span text:style-name="T204"> </text:span><text:span text:style-name="T95">pas</text:span><text:span text:style-name="T231"> </text:span><text:span text:style-name="T95">à</text:span><text:span text:style-name="T126"> </text:span><text:span text:style-name="T95">ce</text:span><text:span text:style-name="T237"> </text:span><text:span text:style-name="T95">traitement</text:span><text:span text:style-name="T258"> </text:span><text:span text:style-name="T94">;</text:span></text:p>
        <text:p text:style-name="P32"><text:span text:style-name="T96">III.</text:span><text:span text:style-name="T254"> </text:span><text:span text:style-name="T102">qu’en</text:span><text:span text:style-name="T260"> </text:span><text:span text:style-name="T102">application </text:span><text:span text:style-name="T208"><text:s/></text:span><text:span text:style-name="T102">de</text:span><text:span text:style-name="T242"> </text:span><text:span text:style-name="T102">l’article</text:span><text:span text:style-name="T261"> </text:span><text:span text:style-name="T102">4</text:span><text:span text:style-name="T147"> </text:span><text:span text:style-name="T102">du</text:span><text:span text:style-name="T135"> </text:span><text:span text:style-name="T102">décret</text:span><text:span text:style-name="T263"> </text:span><text:span text:style-name="T98">n°</text:span><text:span text:style-name="T255"> </text:span><text:span text:style-name="T98">2014-1488</text:span><text:span text:style-name="T127"> </text:span><text:span text:style-name="T98">du</text:span><text:span text:style-name="T264"> </text:span><text:span text:style-name="T98">11 </text:span><text:span text:style-name="T103">décembre</text:span><text:span text:style-name="T128"> </text:span><text:span text:style-name="T99">2014,</text:span><text:span text:style-name="T210"> </text:span><text:span text:style-name="T96">la</text:span><text:span text:style-name="T265"> </text:span><text:span text:style-name="T100">liste</text:span><text:span text:style-name="T232"> </text:span><text:span text:style-name="T100">des électeurs</text:span><text:span text:style-name="T133"> </text:span><text:span text:style-name="T100">soutenant</text:span><text:span text:style-name="T259"> </text:span><text:span text:style-name="T100">une proposition</text:span><text:span text:style-name="T146"> </text:span><text:span text:style-name="T100">de</text:span><text:span text:style-name="T186"> </text:span><text:span text:style-name="T100">loi est</text:span><text:span text:style-name="T168"> </text:span><text:span text:style-name="T104">accessible </text:span><text:span text:style-name="T101">par</text:span><text:span text:style-name="T245"> </text:span><text:span text:style-name="T101">ordre</text:span><text:span text:style-name="T216"> </text:span><text:span text:style-name="T101">alphabétique</text:span><text:span text:style-name="T164"> </text:span><text:span text:style-name="T101">des</text:span><text:span text:style-name="T238"> </text:span><text:span text:style-name="T101">noms</text:span><text:span text:style-name="T233"> </text:span><text:span text:style-name="T101">des</text:span><text:span text:style-name="T238"> </text:span><text:span text:style-name="T101">électeurs</text:span><text:span text:style-name="T193"> </text:span><text:span text:style-name="T101">sur</text:span><text:span text:style-name="T185"> </text:span><text:span text:style-name="T101">le site</text:span><text:span text:style-name="T125"> </text:span><text:a xlink:type="simple" xlink:href="http://www.referendum.interieur.gouv.fr/" text:style-name="Internet_20_link" text:visited-style-name="Visited_20_Internet_20_Link"><text:span text:style-name="T120">https://ww</text:span></text:a><text:a xlink:type="simple" xlink:href="http://www.referendum.interieur.gouv.fr/" text:style-name="Internet_20_link" text:visited-style-name="Visited_20_Internet_20_Link"><text:span text:style-name="T201">w</text:span></text:a><text:a xlink:type="simple" xlink:href="http://www.referendum.interieur.gouv.fr/" text:style-name="Internet_20_link" text:visited-style-name="Visited_20_Internet_20_Link"><text:span text:style-name="T120">.referendum.interieu</text:span></text:a><text:a xlink:type="simple" xlink:href="http://www.referendum.interieur.gouv.fr/" text:style-name="Internet_20_link" text:visited-style-name="Visited_20_Internet_20_Link"><text:span text:style-name="T153">r</text:span></text:a><text:span text:style-name="T120">.gou</text:span><text:span text:style-name="T201">v</text:span><text:a xlink:type="simple" xlink:href="http://www.referendum.interieur.gouv.fr/" text:style-name="Internet_20_link" text:visited-style-name="Visited_20_Internet_20_Link"><text:span text:style-name="T120">.fr/</text:span></text:a><text:a xlink:type="simple" xlink:href="http://www.referendum.interieur.gouv.fr/" text:style-name="Internet_20_link" text:visited-style-name="Visited_20_Internet_20_Link"><text:span text:style-name="T101"> </text:span></text:a><text:span text:style-name="T101">à</text:span><text:span text:style-name="T125"> </text:span><text:span text:style-name="T101">compter</text:span><text:span text:style-name="T211"> </text:span><text:span text:style-name="T101">du</text:span><text:span text:style-name="T197"> </text:span><text:span text:style-name="T101">début</text:span><text:span text:style-name="T233"> </text:span><text:span text:style-name="T101">de la période</text:span><text:span text:style-name="T224"> </text:span><text:span text:style-name="T101">de recueil</text:span><text:span text:style-name="T156"> </text:span><text:span text:style-name="T96">des </text:span><text:span text:style-name="T95">soutiens</text:span><text:span text:style-name="T187"> </text:span><text:span text:style-name="T95">et</text:span><text:span text:style-name="T198"> </text:span><text:span text:style-name="T95">jusqu’à</text:span><text:span text:style-name="T198"> </text:span><text:span text:style-name="T95">l’expiration</text:span><text:span text:style-name="T198"> </text:span><text:span text:style-name="T95">d’un</text:span><text:span text:style-name="T161"> </text:span><text:span text:style-name="T95">délai</text:span><text:span text:style-name="T217"> </text:span><text:span text:style-name="T95">de</text:span><text:span text:style-name="T237"> </text:span><text:span text:style-name="T95">deux</text:span><text:span text:style-name="T231"> </text:span><text:span text:style-name="T95">mois</text:span><text:span text:style-name="T198"> </text:span><text:span text:style-name="T95">suivant</text:span><text:span text:style-name="T198"> </text:span><text:span text:style-name="T95">la</text:span><text:span text:style-name="T221"> </text:span><text:span text:style-name="T95">publication</text:span><text:span text:style-name="T136"> </text:span><text:span text:style-name="T95">au</text:span><text:span text:style-name="T237"> </text:span><text:span text:style-name="T95">Journal</text:span><text:span text:style-name="T136"> </text:span><text:span text:style-name="T95">officiel de</text:span><text:span text:style-name="T237"> </text:span><text:span text:style-name="T95">la</text:span><text:span text:style-name="T221"> </text:span><text:span text:style-name="T95">décision</text:span><text:span text:style-name="T266"> </text:span><text:span text:style-name="T95">du</text:span><text:span text:style-name="T126"> </text:span><text:span text:style-name="T95">Conseil constitutionnel</text:span><text:span text:style-name="T244"> </text:span><text:span text:style-name="T96">déclarant </text:span><text:span text:style-name="T100">si</text:span><text:span text:style-name="T168"> </text:span><text:span text:style-name="T100">la proposition</text:span><text:span text:style-name="T267"> </text:span><text:span text:style-name="T100">de</text:span><text:span text:style-name="T129"> </text:span><text:span text:style-name="T100">loi</text:span><text:span text:style-name="T168"> </text:span><text:span text:style-name="T96">a</text:span><text:span text:style-name="T175"> </text:span><text:span text:style-name="T95">obtenu le</text:span><text:span text:style-name="T221"> </text:span><text:span text:style-name="T95">soutien d’au</text:span><text:span text:style-name="T151"> </text:span><text:span text:style-name="T95">moins</text:span><text:span text:style-name="T198"> </text:span><text:span text:style-name="T95">un</text:span><text:span text:style-name="T126"> </text:span><text:span text:style-name="T95">dixième des</text:span><text:span text:style-name="T237"> </text:span><text:span text:style-name="T95">électeurs</text:span><text:span text:style-name="T225"> </text:span><text:span text:style-name="T95">inscrits</text:span><text:span text:style-name="T136"> </text:span><text:span text:style-name="T95">sur</text:span><text:span text:style-name="T187"> </text:span><text:span text:style-name="T95">les</text:span><text:span text:style-name="T244"> </text:span><text:span text:style-name="T95">listes</text:span><text:span text:style-name="T237"> </text:span><text:span text:style-name="T95">électorales.</text:span><text:span text:style-name="T269"> </text:span><text:span text:style-name="T95">Cette</text:span><text:span text:style-name="T178"> </text:span><text:span text:style-name="T95">liste,</text:span><text:span text:style-name="T148"> </text:span><text:span text:style-name="T95">accessible</text:span><text:span text:style-name="T271"> </text:span><text:span text:style-name="T95">aux</text:span><text:span text:style-name="T198"> </text:span><text:span text:style-name="T96">seules </text:span><text:span text:style-name="T97">fins de</text:span><text:span text:style-name="T250"> </text:span><text:span text:style-name="T97">consultation,</text:span><text:span text:style-name="T270"> </text:span><text:span text:style-name="T97">précise</text:span><text:span text:style-name="T272"> </text:span><text:span text:style-name="T97">pour</text:span><text:span text:style-name="T236"> </text:span><text:span text:style-name="T97">chaque</text:span><text:span text:style-name="T273"> </text:span><text:span text:style-name="T97">électeur</text:span><text:span text:style-name="T262"> </text:span><text:span text:style-name="T97">soutenant</text:span><text:span text:style-name="T226"> </text:span><text:span text:style-name="T97">la</text:span><text:span text:style-name="T250"> </text:span><text:span text:style-name="T97">proposition</text:span><text:span text:style-name="T274"> </text:span><text:span text:style-name="T97">de</text:span><text:span text:style-name="T250"> </text:span><text:span text:style-name="T97">loi</text:span><text:span text:style-name="T239"> </text:span><text:span text:style-name="T97">son</text:span><text:span text:style-name="T239"> </text:span><text:span text:style-name="T97">nom,</text:span><text:span text:style-name="T160"> </text:span><text:span text:style-name="T97">son</text:span><text:span text:style-name="T239"> </text:span><text:span text:style-name="T97">ou</text:span><text:span text:style-name="T205"> </text:span><text:span text:style-name="T97">ses</text:span><text:span text:style-name="T256"> </text:span><text:span text:style-name="T97">prénoms</text:span><text:span text:style-name="T190"> </text:span><text:span text:style-name="T97">et</text:span><text:span text:style-name="T130"> </text:span><text:span text:style-name="T97">sa</text:span><text:span text:style-name="T246"> </text:span><text:span text:style-name="T97">commune</text:span><text:span text:style-name="T226"> </text:span><text:span text:style-name="T97">d’inscription</text:span><text:span text:style-name="T275"> </text:span><text:span text:style-name="T97">sur</text:span><text:span text:style-name="T246"> </text:span><text:span text:style-name="T96">les </text:span><text:span text:style-name="T100">listes</text:span><text:span text:style-name="T276"> </text:span><text:span text:style-name="T105">électorales.</text:span><text:span text:style-name="T276"> </text:span><text:span text:style-name="T103">Pour</text:span><text:span text:style-name="T276"> </text:span><text:span text:style-name="T104">les</text:span><text:span text:style-name="T276"> </text:span><text:span text:style-name="T105">personnes</text:span><text:span text:style-name="T276"> </text:span><text:span text:style-name="T105">inscrites</text:span><text:span text:style-name="T276"> </text:span><text:span text:style-name="T105">sur</text:span><text:span text:style-name="T276"> </text:span><text:span text:style-name="T104">les</text:span><text:span text:style-name="T276"> </text:span><text:span text:style-name="T100">listes</text:span><text:span text:style-name="T276"> </text:span><text:span text:style-name="T103">électorales</text:span><text:span text:style-name="T276"> </text:span><text:span text:style-name="T105">consulaires,</text:span><text:span text:style-name="T277"> </text:span><text:span text:style-name="T106">elle</text:span><text:span text:style-name="T276"> </text:span><text:span text:style-name="T104">précise</text:span><text:span text:style-name="T276"> </text:span><text:span text:style-name="T100">seulement</text:span><text:span text:style-name="T276"> </text:span><text:span text:style-name="T104">leur</text:span><text:span text:style-name="T276"> </text:span><text:span text:style-name="T102">nom,</text:span><text:span text:style-name="T276"> </text:span><text:span text:style-name="T100">leur(s)</text:span><text:span text:style-name="T146"> </text:span><text:span text:style-name="T93">prénom(s)</text:span><text:span text:style-name="T276"> </text:span><text:span text:style-name="T95">et</text:span><text:span text:style-name="T276"> </text:span><text:span text:style-name="T106">la</text:span><text:span text:style-name="T276"> </text:span><text:span text:style-name="T96">mention</text:span></text:p>
        <text:p text:style-name="P33"><text:span text:style-name="T107">«</text:span><text:span text:style-name="T199"> </text:span><text:span text:style-name="T107">à</text:span><text:span text:style-name="T230"> </text:span><text:span text:style-name="T107">l’étranger </text:span><text:span text:style-name="T243"><text:s/></text:span><text:span text:style-name="T107">»</text:span><text:span text:style-name="T199"> </text:span><text:span text:style-name="T107">;</text:span></text:p>
        <text:p text:style-name="P34"><text:span text:style-name="T108">I</text:span><text:span text:style-name="T152">V</text:span><text:span text:style-name="T108">.</text:span><text:span text:style-name="T278"> </text:span><text:span text:style-name="T100">qu’en</text:span><text:span text:style-name="T179"> </text:span><text:span text:style-name="T100">application</text:span><text:span text:style-name="T240"> </text:span><text:span text:style-name="T100">de</text:span><text:span text:style-name="T232"> </text:span><text:span text:style-name="T100">l’article</text:span><text:span text:style-name="T196"> </text:span><text:span text:style-name="T109">45-4</text:span><text:span text:style-name="T188"> </text:span><text:span text:style-name="T105">de</text:span><text:span text:style-name="T169"> </text:span><text:span text:style-name="T105">l’ordonnance</text:span><text:span text:style-name="T268"> </text:span><text:span text:style-name="T110">n°</text:span><text:span text:style-name="T251"> </text:span><text:span text:style-name="T110">58-1067</text:span><text:span text:style-name="T170"> </text:span><text:span text:style-name="T110">du</text:span><text:span text:style-name="T173"> </text:span><text:span text:style-name="T110">7</text:span><text:span text:style-name="T234"> </text:span><text:span text:style-name="T93">novembre</text:span><text:span text:style-name="T200"> </text:span><text:span text:style-name="T99">1958</text:span><text:span text:style-name="T252"> </text:span><text:span text:style-name="T93">portant</text:span><text:span text:style-name="T145"> </text:span><text:span text:style-name="T93">loi</text:span><text:span text:style-name="T206"> </text:span><text:span text:style-name="T93">organique</text:span><text:span text:style-name="T257"> </text:span><text:span text:style-name="T93">sur </text:span><text:span text:style-name="T96">le</text:span><text:span text:style-name="T279"> </text:span><text:span text:style-name="T111">Conseil</text:span><text:span text:style-name="T212"> </text:span><text:span text:style-name="T111">constitutionnel,</text:span><text:span text:style-name="T212"> </text:span><text:span text:style-name="T111">tout</text:span><text:span text:style-name="T248"> </text:span><text:span text:style-name="T96">électeur </text:span><text:span text:style-name="T93">peut</text:span><text:span text:style-name="T180"> </text:span><text:span text:style-name="T93">déposer</text:span><text:span text:style-name="T213"> </text:span><text:span text:style-name="T93">une</text:span><text:span text:style-name="T171"> </text:span><text:span text:style-name="T93">réclamation</text:span><text:span text:style-name="T213"> </text:span><text:span text:style-name="T93">ou</text:span><text:span text:style-name="T145"> </text:span><text:span text:style-name="T93">un</text:span><text:span text:style-name="T145"> </text:span><text:span text:style-name="T93">recours</text:span><text:span text:style-name="T218"> </text:span><text:span text:style-name="T93">sur</text:span><text:span text:style-name="T200"> </text:span><text:span text:style-name="T93">le</text:span><text:span text:style-name="T124"> </text:span><text:span text:style-name="T93">site</text:span><text:span text:style-name="T145"> </text:span><text:span text:style-name="T93">internet</text:span><text:span text:style-name="T145"> </text:span><text:a xlink:type="simple" xlink:href="http://www.referendum.interieur.gouv.fr/" text:style-name="Internet_20_link" text:visited-style-name="Visited_20_Internet_20_Link"><text:span text:style-name="T121">https://ww</text:span></text:a><text:a xlink:type="simple" xlink:href="http://www.referendum.interieur.gouv.fr/" text:style-name="Internet_20_link" text:visited-style-name="Visited_20_Internet_20_Link"><text:span text:style-name="T140">w</text:span></text:a><text:a xlink:type="simple" xlink:href="http://www.referendum.interieur.gouv.fr/" text:style-name="Internet_20_link" text:visited-style-name="Visited_20_Internet_20_Link"><text:span text:style-name="T121">.referendum.interieu</text:span></text:a><text:a xlink:type="simple" xlink:href="http://www.referendum.interieur.gouv.fr/" text:style-name="Internet_20_link" text:visited-style-name="Visited_20_Internet_20_Link"><text:span text:style-name="T149">r</text:span></text:a><text:span text:style-name="T122">.gou</text:span><text:span text:style-name="T141">v</text:span><text:a xlink:type="simple" xlink:href="http://www.referendum.interieur.gouv.fr/" text:style-name="Internet_20_link" text:visited-style-name="Visited_20_Internet_20_Link"><text:span text:style-name="T123">.fr/</text:span></text:a><text:span text:style-name="T94">.</text:span></text:p>
        <text:p text:style-name="P9"/>
      </text:section>
      <text:section text:style-name="Sect2" text:name="Section1">
        <text:p text:style-name="P35"><text:span text:style-name="T280">F</text:span><text:span text:style-name="T282">ait</text:span><text:span text:style-name="T290"> </text:span><text:span text:style-name="T292">à</text:span><text:span text:style-name="T92">..........................................................................</text:span></text:p>
        <text:p text:style-name="P37"><text:span text:style-name="T282">Devant</text:span><text:span text:style-name="T293"> </text:span><text:span text:style-name="T283">:</text:span><text:span text:style-name="T294"> </text:span><text:span text:style-name="T92">.................................................................</text:span><draw:g text:anchor-type="char" draw:z-index="3" draw:style-name="gr3"><draw:custom-shape draw:style-name="gr4" svg:width="0.036cm" svg:height="0.251cm" svg:x="5.977cm" svg:y="0.579cm"><text:p/><draw:enhanced-geometry svg:viewBox="0 0 20 142" draw:type="non-primitive" draw:enhanced-path="M 0 0 A L 0 141 A N"/></draw:custom-shape><draw:custom-shape draw:style-name="gr4" svg:width="0.036cm" svg:height="0.251cm" svg:x="5.476cm" svg:y="0.579cm"><text:p/><draw:enhanced-geometry svg:viewBox="0 0 20 142" draw:type="non-primitive" draw:enhanced-path="M 0 0 A L 0 141 A N"/></draw:custom-shape><draw:custom-shape draw:style-name="gr4" svg:width="0.036cm" svg:height="0.251cm" svg:x="4.976cm" svg:y="0.579cm"><text:p/><draw:enhanced-geometry svg:viewBox="0 0 20 142" draw:type="non-primitive" draw:enhanced-path="M 0 0 A L 0 141 A N"/></draw:custom-shape><draw:custom-shape draw:style-name="gr4" svg:width="0.036cm" svg:height="0.401cm" svg:x="4.475cm" svg:y="0.429cm"><text:p/><draw:enhanced-geometry svg:viewBox="0 0 20 227" draw:type="non-primitive" draw:enhanced-path="M 0 0 A L 0 226 A N"/></draw:custom-shape><draw:custom-shape draw:style-name="gr4" svg:width="0.036cm" svg:height="0.251cm" svg:x="3.976cm" svg:y="0.579cm"><text:p/><draw:enhanced-geometry svg:viewBox="0 0 20 142" draw:type="non-primitive" draw:enhanced-path="M 0 0 A L 0 141 A N"/></draw:custom-shape><draw:custom-shape draw:style-name="gr4" svg:width="0.036cm" svg:height="0.401cm" svg:x="3.477cm" svg:y="0.429cm"><text:p/><draw:enhanced-geometry svg:viewBox="0 0 20 227" draw:type="non-primitive" draw:enhanced-path="M 0 0 A L 0 226 A N"/></draw:custom-shape><draw:custom-shape draw:style-name="gr4" svg:width="0.036cm" svg:height="0.251cm" svg:x="2.976cm" svg:y="0.579cm"><text:p/><draw:enhanced-geometry svg:viewBox="0 0 20 142" draw:type="non-primitive" draw:enhanced-path="M 0 0 A L 0 141 A N"/></draw:custom-shape><draw:custom-shape draw:style-name="gr4" svg:width="3.982cm" svg:height="0.392cm" svg:x="2.477cm" svg:y="0.429cm"><text:p/><draw:enhanced-geometry svg:viewBox="0 0 2257 222" draw:type="non-primitive" draw:enhanced-path="M 0 0 A L 0 221 A L 2257 221 A L 2257 0 A N"/></draw:custom-shape></draw:g></text:p>
        <text:p text:style-name="P10"/>
        <text:p text:style-name="P25"><text:span text:style-name="T295">Le</text:span><draw:g text:anchor-type="char" draw:z-index="4" draw:style-name="gr3"><draw:custom-shape draw:style-name="gr4" svg:width="0.036cm" svg:height="0.249cm" svg:x="3.544cm" svg:y="0.584cm"><text:p/><draw:enhanced-geometry svg:viewBox="0 0 20 141" draw:type="non-primitive" draw:enhanced-path="M 0 0 A L 0 141 A N"/></draw:custom-shape><draw:custom-shape draw:style-name="gr4" svg:width="0.983cm" svg:height="0.392cm" svg:x="3.043cm" svg:y="0.432cm"><text:p/><draw:enhanced-geometry svg:viewBox="0 0 557 222" draw:type="non-primitive" draw:enhanced-path="M 0 0 A L 0 221 A L 556 221 A L 556 0 A N"/></draw:custom-shape></draw:g><draw:g text:anchor-type="char" draw:z-index="5" draw:style-name="gr3"><draw:custom-shape draw:style-name="gr4" svg:width="0.036cm" svg:height="0.249cm" svg:x="4.872cm" svg:y="0.584cm"><text:p/><draw:enhanced-geometry svg:viewBox="0 0 20 141" draw:type="non-primitive" draw:enhanced-path="M 0 0 A L 0 141 A N"/></draw:custom-shape><draw:custom-shape draw:style-name="gr4" svg:width="0.983cm" svg:height="0.392cm" svg:x="4.373cm" svg:y="0.432cm"><text:p/><draw:enhanced-geometry svg:viewBox="0 0 557 222" draw:type="non-primitive" draw:enhanced-path="M 0 0 A L 0 221 A L 556 221 A L 556 0 A N"/></draw:custom-shape></draw:g></text:p>
        <text:p text:style-name="P10"/>
        <text:p text:style-name="P26"><text:span text:style-name="T282">Heure</text:span><text:span text:style-name="T296"> </text:span><text:span text:style-name="T283">:</text:span><text:span text:style-name="T282"><text:tab/></text:span><text:span text:style-name="T284">h</text:span></text:p>
        <text:p text:style-name="P38"><text:span text:style-name="T297">L</text:span><text:span text:style-name="T282">’ÉLECTEUR</text:span><text:span text:style-name="T299"> </text:span><text:span text:style-name="T283">:</text:span></text:p>
        <text:p text:style-name="P39"><text:span text:style-name="T309">(signature</text:span><text:span text:style-name="T314"> </text:span><text:span text:style-name="T309">de </text:span><text:span text:style-name="T310">l’électeur)</text:span></text:p>
        <text:p text:style-name="P40"><text:span text:style-name="T298">L</text:span><text:span text:style-name="T300">’</text:span><text:span text:style-name="T281">A</text:span><text:span text:style-name="T285">U</text:span><text:span text:style-name="T301">T</text:span><text:span text:style-name="T286">ORITÉ</text:span><text:span text:style-name="T302"> </text:span><text:span text:style-name="T283">: </text:span><text:span text:style-name="T309">(signature</text:span><text:span text:style-name="T314"> </text:span><text:span text:style-name="T309">et</text:span><text:span text:style-name="T315"> </text:span><text:span text:style-name="T311">ca</text:span><text:span text:style-name="T316">c</text:span><text:span text:style-name="T312">het </text:span><text:span text:style-name="T309">de l’autorité</text:span><text:span text:style-name="T317"> </text:span><text:span text:style-name="T312">ayant </text:span><text:span text:style-name="T309">recueilli</text:span><text:span text:style-name="T318"> </text:span><text:span text:style-name="T309">le </text:span><text:span text:style-name="T313">soutien)</text:span></text:p>
      </text:section>
      <text:section text:style-name="Sect1" text:name="Section2">
        <text:p text:style-name="P11"/>
        <text:p text:style-name="P41"><text:span text:style-name="T14">RÉCÉPISSÉ</text:span><text:span text:style-name="T72"> </text:span><text:span text:style-name="T14">À</text:span><text:span text:style-name="T87"> </text:span><text:span text:style-name="T14">REME</text:span><text:span text:style-name="T47">T</text:span><text:span text:style-name="T14">TRE À</text:span><text:span text:style-name="T87"> </text:span><text:span text:style-name="T88">L</text:span><text:span text:style-name="T17">’ÉLECTEUR</text:span></text:p>
        <text:p text:style-name="P2"/>
        <text:p text:style-name="P42"><text:span text:style-name="T20">Nom</text:span><text:span text:style-name="T77"> </text:span><text:span text:style-name="T20">de famille</text:span><text:span text:style-name="T55"> </text:span><text:span text:style-name="T21">:</text:span><text:span text:style-name="T33">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20">Nom</text:span><text:span text:style-name="T60"> </text:span><text:span text:style-name="T20">d’usage </text:span><text:span text:style-name="T21">:</text:span><text:span text:style-name="T61">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49">P</text:span><text:span text:style-name="T20">rénom(s)</text:span><text:span text:style-name="T89"> </text:span><text:span text:style-name="T21">: </text:span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14">A</text:span><text:span text:style-name="T87"> </text:span><text:span text:style-name="T14">décla</text:span><text:span text:style-name="T68">r</text:span><text:span text:style-name="T14">é</text:span><text:span text:style-name="T59"> </text:span><text:span text:style-name="T14">sou</text:span><text:span text:style-name="T47">t</text:span><text:span text:style-name="T14">enir</text:span><text:span text:style-name="T90"> </text:span><text:span text:style-name="T14">la p</text:span><text:span text:style-name="T40">r</text:span><text:span text:style-name="T14">oposition</text:span><text:span text:style-name="T91"> </text:span><text:span text:style-name="T19">:</text:span><text:span text:style-name="T80"> </text:span><text:span text:style-name="T92">..........................................................................................................................................................................................................................</text:span></text:p>
        <text:p text:style-name="P43"><text:span text:style-name="T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/text:section>
      <text:section text:style-name="Sect3" text:name="Section3">
        <text:p text:style-name="P3"/>
        <text:p text:style-name="P36"><text:span text:style-name="T280">F</text:span><text:span text:style-name="T282">ait</text:span><text:span text:style-name="T290"> </text:span><text:span text:style-name="T292">à</text:span><text:span text:style-name="T92">..........................................................................</text:span></text:p>
        <text:p text:style-name="P37"><text:span text:style-name="T282">Devant</text:span><text:span text:style-name="T293"> </text:span><text:span text:style-name="T283">:</text:span><text:span text:style-name="T294"> </text:span><text:span text:style-name="T92">.................................................................</text:span><draw:g text:anchor-type="char" draw:z-index="6" draw:style-name="gr3"><draw:custom-shape draw:style-name="gr4" svg:width="0.036cm" svg:height="0.251cm" svg:x="5.977cm" svg:y="0.579cm"><text:p/><draw:enhanced-geometry svg:viewBox="0 0 20 142" draw:type="non-primitive" draw:enhanced-path="M 0 0 A L 0 141 A N"/></draw:custom-shape><draw:custom-shape draw:style-name="gr4" svg:width="0.036cm" svg:height="0.251cm" svg:x="5.476cm" svg:y="0.579cm"><text:p/><draw:enhanced-geometry svg:viewBox="0 0 20 142" draw:type="non-primitive" draw:enhanced-path="M 0 0 A L 0 141 A N"/></draw:custom-shape><draw:custom-shape draw:style-name="gr4" svg:width="0.036cm" svg:height="0.251cm" svg:x="4.976cm" svg:y="0.579cm"><text:p/><draw:enhanced-geometry svg:viewBox="0 0 20 142" draw:type="non-primitive" draw:enhanced-path="M 0 0 A L 0 141 A N"/></draw:custom-shape><draw:custom-shape draw:style-name="gr4" svg:width="0.036cm" svg:height="0.401cm" svg:x="4.475cm" svg:y="0.429cm"><text:p/><draw:enhanced-geometry svg:viewBox="0 0 20 227" draw:type="non-primitive" draw:enhanced-path="M 0 0 A L 0 226 A N"/></draw:custom-shape><draw:custom-shape draw:style-name="gr4" svg:width="0.036cm" svg:height="0.251cm" svg:x="3.976cm" svg:y="0.579cm"><text:p/><draw:enhanced-geometry svg:viewBox="0 0 20 142" draw:type="non-primitive" draw:enhanced-path="M 0 0 A L 0 141 A N"/></draw:custom-shape><draw:custom-shape draw:style-name="gr4" svg:width="0.036cm" svg:height="0.401cm" svg:x="3.477cm" svg:y="0.429cm"><text:p/><draw:enhanced-geometry svg:viewBox="0 0 20 227" draw:type="non-primitive" draw:enhanced-path="M 0 0 A L 0 226 A N"/></draw:custom-shape><draw:custom-shape draw:style-name="gr4" svg:width="0.036cm" svg:height="0.251cm" svg:x="2.976cm" svg:y="0.579cm"><text:p/><draw:enhanced-geometry svg:viewBox="0 0 20 142" draw:type="non-primitive" draw:enhanced-path="M 0 0 A L 0 141 A N"/></draw:custom-shape><draw:custom-shape draw:style-name="gr4" svg:width="3.982cm" svg:height="0.392cm" svg:x="2.477cm" svg:y="0.429cm"><text:p/><draw:enhanced-geometry svg:viewBox="0 0 2257 222" draw:type="non-primitive" draw:enhanced-path="M 0 0 A L 0 221 A L 2257 221 A L 2257 0 A N"/></draw:custom-shape></draw:g></text:p>
        <text:p text:style-name="P10"/>
        <text:p text:style-name="P25"><text:span text:style-name="T295">Le</text:span><draw:g text:anchor-type="char" draw:z-index="7" draw:style-name="gr3"><draw:custom-shape draw:style-name="gr4" svg:width="0.036cm" svg:height="0.249cm" svg:x="3.544cm" svg:y="0.584cm"><text:p/><draw:enhanced-geometry svg:viewBox="0 0 20 141" draw:type="non-primitive" draw:enhanced-path="M 0 0 A L 0 141 A N"/></draw:custom-shape><draw:custom-shape draw:style-name="gr4" svg:width="0.983cm" svg:height="0.392cm" svg:x="3.043cm" svg:y="0.432cm"><text:p/><draw:enhanced-geometry svg:viewBox="0 0 557 222" draw:type="non-primitive" draw:enhanced-path="M 0 0 A L 0 221 A L 556 221 A L 556 0 A N"/></draw:custom-shape></draw:g><draw:g text:anchor-type="char" draw:z-index="8" draw:style-name="gr3"><draw:custom-shape draw:style-name="gr4" svg:width="0.036cm" svg:height="0.249cm" svg:x="4.872cm" svg:y="0.584cm"><text:p/><draw:enhanced-geometry svg:viewBox="0 0 20 141" draw:type="non-primitive" draw:enhanced-path="M 0 0 A L 0 141 A N"/></draw:custom-shape><draw:custom-shape draw:style-name="gr4" svg:width="0.983cm" svg:height="0.392cm" svg:x="4.373cm" svg:y="0.432cm"><text:p/><draw:enhanced-geometry svg:viewBox="0 0 557 222" draw:type="non-primitive" draw:enhanced-path="M 0 0 A L 0 221 A L 556 221 A L 556 0 A N"/></draw:custom-shape></draw:g></text:p>
        <text:p text:style-name="P10"/>
        <text:p text:style-name="P26"><text:span text:style-name="T282">Heure</text:span><text:span text:style-name="T296"> </text:span><text:span text:style-name="T283">:</text:span><text:span text:style-name="T282"><text:tab/></text:span><text:span text:style-name="T284">h</text:span><draw:custom-shape text:anchor-type="char" draw:z-index="0" draw:style-name="gr1" svg:width="0.835cm" svg:height="0.036cm" svg:x="1.998cm" svg:y="0.66cm"><text:p/><draw:enhanced-geometry svg:viewBox="0 0 473 20" draw:type="non-primitive" draw:enhanced-path="M 0 0 A L 472 0 A N"/></draw:custom-shape></text:p>
        <text:p text:style-name="P12"/>
        <text:p text:style-name="P44"><text:span text:style-name="T287">Signature</text:span><text:span text:style-name="T303"> </text:span><text:span text:style-name="T287">et</text:span><text:span text:style-name="T304"> </text:span><text:span text:style-name="T287">ca</text:span><text:span text:style-name="T305">c</text:span><text:span text:style-name="T287">het</text:span><text:span text:style-name="T306"> </text:span><text:span text:style-name="T287">de </text:span><text:span text:style-name="T288">l’autorité </text:span><text:span text:style-name="T287">ayant</text:span><text:span text:style-name="T291"> </text:span><text:span text:style-name="T287">recueilli</text:span><text:span text:style-name="T307"> </text:span><text:span text:style-name="T287">le soutien</text:span><text:span text:style-name="T308"> </text:span><text:span text:style-name="T289">:</text:span></text:p>
      </text:section>
      <text:section text:style-name="Sect1" text:name="Section4">
        <text:p text:style-name="P13"><draw:g text:anchor-type="char" draw:z-index="9" draw:style-name="gr5"><draw:custom-shape draw:style-name="gr6" svg:width="1.447cm" svg:height="0.248cm" svg:x="18.318cm" svg:y="2.067cm"><text:p/><draw:enhanced-geometry svg:viewBox="0 0 21600 21600" draw:type="rectangle" draw:enhanced-path="M 0 0 L 21600 0 21600 21600 0 21600 0 0 Z N"/></draw:custom-shape><draw:custom-shape draw:style-name="gr6" svg:width="1.447cm" svg:height="0.248cm" svg:x="18.318cm" svg:y="2.067cm"><text:p/><draw:enhanced-geometry svg:viewBox="0 0 21600 21600" draw:type="rectangle" draw:enhanced-path="M 0 0 L 21600 0 21600 21600 0 21600 0 0 Z N"/></draw:custom-shape><draw:custom-shape draw:style-name="gr7" svg:width="2.04cm" svg:height="0.876cm" svg:x="17.98cm" svg:y="1.062cm"><text:p/><draw:enhanced-geometry svg:viewBox="0 0 1156 496" draw:type="non-primitive" draw:enhanced-path="M 578 0 A L 577 0 A L 577 0 A L 530 0 A L 484 3 A L 439 7 A L 395 12 A L 353 19 A L 312 27 A L 273 37 A L 236 47 A L 201 59 A L 169 72 A L 139 86 A L 111 101 A L 86 117 A L 64 133 A L 45 151 A L 29 169 A L 16 188 A L 7 207 A L 1 227 A L 0 247 A L 1 268 A L 7 288 A L 16 307 A L 29 326 A L 45 344 A L 64 361 A L 86 378 A L 111 394 A L 139 409 A L 169 423 A L 201 436 A L 236 447 A L 273 458 A L 312 467 A L 353 476 A L 395 483 A L 439 488 A L 484 492 A L 530 494 A L 577 495 A L 577 495 A L 578 495 A L 578 495 A L 625 494 A L 672 492 A L 717 488 A L 761 483 A L 803 476 A L 844 467 A L 882 458 A L 919 447 A L 954 436 A L 987 423 A L 1017 409 A L 1044 394 A L 1069 378 A L 1091 361 A L 1111 344 A L 1127 326 A L 1139 307 A L 1148 288 A L 1154 268 A L 1156 248 A L 1156 248 A L 1156 247 A L 1156 247 A L 1154 227 A L 1148 207 A L 1139 188 A L 1127 169 A L 1111 151 A L 1091 133 A L 1069 117 A L 1044 101 A L 1017 86 A L 987 72 A L 954 59 A L 919 47 A L 882 37 A L 844 27 A L 803 19 A L 761 12 A L 717 7 A L 672 3 A L 625 0 A L 578 0 A N"/></draw:custom-shape><draw:custom-shape draw:style-name="gr6" svg:width="2.294cm" svg:height="1.482cm" svg:x="1.064cm" svg:y="1.08cm"><text:p/><draw:enhanced-geometry svg:viewBox="0 0 21600 21600" draw:type="rectangle" draw:enhanced-path="M 0 0 L 21600 0 21600 21600 0 21600 0 0 Z N"/></draw:custom-shape><draw:custom-shape draw:style-name="gr6" svg:width="2.294cm" svg:height="1.482cm" svg:x="1.064cm" svg:y="1.08cm"><text:p/><draw:enhanced-geometry svg:viewBox="0 0 21600 21600" draw:type="rectangle" draw:enhanced-path="M 0 0 L 21600 0 21600 21600 0 21600 0 0 Z N"/></draw:custom-shape><draw:custom-shape draw:style-name="gr4" svg:width="16.999cm" svg:height="2.082cm" svg:x="1.99cm" svg:y="11.709cm"><text:p/><draw:enhanced-geometry svg:viewBox="0 0 21600 21600" draw:type="rectangle" draw:enhanced-path="M 0 0 L 21600 0 21600 21600 0 21600 0 0 Z N"/></draw:custom-shape><draw:custom-shape draw:style-name="gr8" svg:width="16.982cm" svg:height="0.671cm" svg:x="1.999cm" svg:y="11.672cm"><text:p/><draw:enhanced-geometry svg:viewBox="0 0 21600 21600" draw:type="rectangle" draw:enhanced-path="M 0 0 L 21600 0 21600 21600 0 21600 0 0 Z N"/></draw:custom-shape><draw:custom-shape draw:style-name="gr4" svg:width="16.999cm" svg:height="8.721cm" svg:x="1.999cm" svg:y="2.868cm"><text:p/><draw:enhanced-geometry svg:viewBox="0 0 21600 21600" draw:type="rectangle" draw:enhanced-path="M 0 0 L 21600 0 21600 21600 0 21600 0 0 Z N"/></draw:custom-shape><draw:custom-shape draw:style-name="gr4" svg:width="0.036cm" svg:height="0.251cm" svg:x="17.038cm" svg:y="8.675cm"><text:p/><draw:enhanced-geometry svg:viewBox="0 0 20 142" draw:type="non-primitive" draw:enhanced-path="M 0 0 A L 0 141 A N"/></draw:custom-shape><draw:custom-shape draw:style-name="gr4" svg:width="0.036cm" svg:height="0.251cm" svg:x="16.537cm" svg:y="8.675cm"><text:p/><draw:enhanced-geometry svg:viewBox="0 0 20 142" draw:type="non-primitive" draw:enhanced-path="M 0 0 A L 0 141 A N"/></draw:custom-shape><draw:custom-shape draw:style-name="gr4" svg:width="0.036cm" svg:height="0.251cm" svg:x="16.038cm" svg:y="8.675cm"><text:p/><draw:enhanced-geometry svg:viewBox="0 0 20 142" draw:type="non-primitive" draw:enhanced-path="M 0 0 A L 0 141 A N"/></draw:custom-shape><draw:custom-shape draw:style-name="gr4" svg:width="0.036cm" svg:height="0.401cm" svg:x="15.538cm" svg:y="8.525cm"><text:p/><draw:enhanced-geometry svg:viewBox="0 0 20 227" draw:type="non-primitive" draw:enhanced-path="M 0 0 A L 0 226 A N"/></draw:custom-shape><draw:custom-shape draw:style-name="gr4" svg:width="0.036cm" svg:height="0.251cm" svg:x="15.038cm" svg:y="8.675cm"><text:p/><draw:enhanced-geometry svg:viewBox="0 0 20 142" draw:type="non-primitive" draw:enhanced-path="M 0 0 A L 0 141 A N"/></draw:custom-shape><draw:custom-shape draw:style-name="gr4" svg:width="0.036cm" svg:height="0.401cm" svg:x="14.538cm" svg:y="8.525cm"><text:p/><draw:enhanced-geometry svg:viewBox="0 0 20 227" draw:type="non-primitive" draw:enhanced-path="M 0 0 A L 0 226 A N"/></draw:custom-shape><draw:custom-shape draw:style-name="gr4" svg:width="0.036cm" svg:height="0.251cm" svg:x="14.037cm" svg:y="8.675cm"><text:p/><draw:enhanced-geometry svg:viewBox="0 0 20 142" draw:type="non-primitive" draw:enhanced-path="M 0 0 A L 0 141 A N"/></draw:custom-shape><draw:custom-shape draw:style-name="gr4" svg:width="3.982cm" svg:height="0.392cm" svg:x="13.538cm" svg:y="8.525cm"><text:p/><draw:enhanced-geometry svg:viewBox="0 0 2257 222" draw:type="non-primitive" draw:enhanced-path="M 0 0 A L 0 221 A L 2257 221 A L 2257 0 A N"/></draw:custom-shape><draw:custom-shape draw:style-name="gr4" svg:width="0.036cm" svg:height="0.251cm" svg:x="7.305cm" svg:y="6.011cm"><text:p/><draw:enhanced-geometry svg:viewBox="0 0 20 142" draw:type="non-primitive" draw:enhanced-path="M 0 0 A L 0 141 A N"/></draw:custom-shape><draw:custom-shape draw:style-name="gr4" svg:width="0.036cm" svg:height="0.251cm" svg:x="6.805cm" svg:y="6.011cm"><text:p/><draw:enhanced-geometry svg:viewBox="0 0 20 142" draw:type="non-primitive" draw:enhanced-path="M 0 0 A L 0 141 A N"/></draw:custom-shape><draw:custom-shape draw:style-name="gr4" svg:width="0.036cm" svg:height="0.251cm" svg:x="6.305cm" svg:y="6.011cm"><text:p/><draw:enhanced-geometry svg:viewBox="0 0 20 142" draw:type="non-primitive" draw:enhanced-path="M 0 0 A L 0 141 A N"/></draw:custom-shape><draw:custom-shape draw:style-name="gr4" svg:width="0.036cm" svg:height="0.401cm" svg:x="5.805cm" svg:y="5.862cm"><text:p/><draw:enhanced-geometry svg:viewBox="0 0 20 227" draw:type="non-primitive" draw:enhanced-path="M 0 0 A L 0 226 A N"/></draw:custom-shape><draw:custom-shape draw:style-name="gr4" svg:width="0.036cm" svg:height="0.251cm" svg:x="5.306cm" svg:y="6.011cm"><text:p/><draw:enhanced-geometry svg:viewBox="0 0 20 142" draw:type="non-primitive" draw:enhanced-path="M 0 0 A L 0 141 A N"/></draw:custom-shape><draw:custom-shape draw:style-name="gr4" svg:width="0.036cm" svg:height="0.401cm" svg:x="4.805cm" svg:y="5.862cm"><text:p/><draw:enhanced-geometry svg:viewBox="0 0 20 227" draw:type="non-primitive" draw:enhanced-path="M 0 0 A L 0 226 A N"/></draw:custom-shape><draw:custom-shape draw:style-name="gr4" svg:width="0.036cm" svg:height="0.251cm" svg:x="4.306cm" svg:y="6.011cm"><text:p/><draw:enhanced-geometry svg:viewBox="0 0 20 142" draw:type="non-primitive" draw:enhanced-path="M 0 0 A L 0 141 A N"/></draw:custom-shape><draw:custom-shape draw:style-name="gr4" svg:width="3.984cm" svg:height="0.391cm" svg:x="3.805cm" svg:y="5.862cm"><text:p/><draw:enhanced-geometry svg:viewBox="0 0 2258 221" draw:type="non-primitive" draw:enhanced-path="M 0 0 A L 0 221 A L 2257 221 A L 2257 0 A N"/></draw:custom-shape><draw:custom-shape draw:style-name="gr4" svg:width="0.399cm" svg:height="0.399cm" svg:x="7.483cm" svg:y="5.182cm"><text:p/><draw:enhanced-geometry svg:viewBox="0 0 21600 21600" draw:type="rectangle" draw:enhanced-path="M 0 0 L 21600 0 21600 21600 0 21600 0 0 Z N"/></draw:custom-shape><draw:custom-shape draw:style-name="gr4" svg:width="0.399cm" svg:height="0.399cm" svg:x="5.013cm" svg:y="5.182cm"><text:p/><draw:enhanced-geometry svg:viewBox="0 0 21600 21600" draw:type="rectangle" draw:enhanced-path="M 0 0 L 21600 0 21600 21600 0 21600 0 0 Z N"/></draw:custom-shape><draw:custom-shape draw:style-name="gr8" svg:width="16.982cm" svg:height="0.671cm" svg:x="2.008cm" svg:y="2.833cm"><text:p/><draw:enhanced-geometry svg:viewBox="0 0 21600 21600" draw:type="rectangle" draw:enhanced-path="M 0 0 L 21600 0 21600 21600 0 21600 0 0 Z N"/></draw:custom-shape></draw:g><draw:custom-shape text:anchor-type="char" draw:z-index="1" draw:style-name="gr2" svg:width="21cm" svg:height="0.036cm" svg:x="0cm" svg:y="21.449cm"><text:p/><draw:enhanced-geometry svg:viewBox="0 0 11905 20" draw:type="non-primitive" draw:enhanced-path="M 147 0 A L 12052 0 A N"/></draw:custom-shape></text:p>
        <text:p text:style-name="P28"><text:span text:style-name="T319">(1)</text:span><text:span text:style-name="T325"> </text:span><text:span text:style-name="T319">Nom</text:span><text:span text:style-name="T326"> </text:span><text:span text:style-name="T319">figurant</text:span><text:span text:style-name="T327"> </text:span><text:span text:style-name="T319">sur</text:span><text:span text:style-name="T328"> </text:span><text:span text:style-name="T319">l’acte</text:span><text:span text:style-name="T329"> </text:span><text:span text:style-name="T319">de</text:span><text:span text:style-name="T330"> </text:span><text:span text:style-name="T320">naissance.</text:span></text:p>
        <text:p text:style-name="P27"><text:span text:style-name="T319">(2)</text:span><text:span text:style-name="T331"> </text:span><text:span text:style-name="T332">T</text:span><text:span text:style-name="T319">ous les prénoms</text:span><text:span text:style-name="T334"> </text:span><text:span text:style-name="T319">de</text:span><text:span text:style-name="T330"> </text:span><text:span text:style-name="T319">l’acte</text:span><text:span text:style-name="T329"> </text:span><text:span text:style-name="T319">de</text:span><text:span text:style-name="T330"> </text:span><text:span text:style-name="T319">naissance</text:span><text:span text:style-name="T335"> </text:span><text:span text:style-name="T319">do</text:span><text:span text:style-name="T336">i</text:span><text:span text:style-name="T319">vent</text:span><text:span text:style-name="T335"> </text:span><text:span text:style-name="T319">être</text:span><text:span text:style-name="T338"> </text:span><text:span text:style-name="T319">mentionnés,</text:span><text:span text:style-name="T339"> </text:span><text:span text:style-name="T319">séparés</text:span><text:span text:style-name="T325"> </text:span><text:span text:style-name="T319">par</text:span><text:span text:style-name="T340"> </text:span><text:span text:style-name="T319">des espaces.</text:span></text:p>
        <text:p text:style-name="P27"><text:span text:style-name="T319">(3)</text:span><text:span text:style-name="T325"> </text:span><text:span text:style-name="T319">Dans le</text:span><text:span text:style-name="T330"> </text:span><text:span text:style-name="T319">cas</text:span><text:span text:style-name="T341"> </text:span><text:span text:style-name="T319">des électeu</text:span><text:span text:style-name="T336">r</text:span><text:span text:style-name="T319">s</text:span><text:span text:style-name="T328"> </text:span><text:span text:style-name="T319">inscrits</text:span><text:span text:style-name="T336"> </text:span><text:span text:style-name="T319">dans</text:span><text:span text:style-name="T340"> </text:span><text:span text:style-name="T319">un</text:span><text:span text:style-name="T336"> </text:span><text:span text:style-name="T319">consulat,</text:span><text:span text:style-name="T342"> </text:span><text:span text:style-name="T319">préciser</text:span><text:span text:style-name="T325"> </text:span><text:span text:style-name="T319">la</text:span><text:span text:style-name="T330"> </text:span><text:span text:style-name="T319">commune</text:span><text:span text:style-name="T344"> </text:span><text:span text:style-name="T319">et</text:span><text:span text:style-name="T341"> </text:span><text:span text:style-name="T319">l’État</text:span><text:span text:style-name="T329"> </text:span><text:span text:style-name="T319">dans</text:span><text:span text:style-name="T340"> </text:span><text:span text:style-name="T319">lesquels</text:span><text:span text:style-name="T345"> </text:span><text:span text:style-name="T319">est</text:span><text:span text:style-name="T341"> </text:span><text:span text:style-name="T319">situé</text:span><text:span text:style-name="T342"> </text:span><text:span text:style-name="T319">le</text:span><text:span text:style-name="T330"> </text:span><text:span text:style-name="T320">consulat.</text:span></text:p>
        <text:p text:style-name="P27"><text:span text:style-name="T319">(4)</text:span><text:span text:style-name="T325"> </text:span><text:span text:style-name="T338">R</text:span><text:span text:style-name="T319">ayer</text:span><text:span text:style-name="T347"> </text:span><text:span text:style-name="T319">le</text:span><text:span text:style-name="T330"> </text:span><text:span text:style-name="T319">titre</text:span><text:span text:style-name="T348"> </text:span><text:span text:style-name="T319">d’identité</text:span><text:span text:style-name="T340"> </text:span><text:span text:style-name="T319">dont</text:span><text:span text:style-name="T336"> </text:span><text:span text:style-name="T319">le</text:span><text:span text:style-name="T330"> </text:span><text:span text:style-name="T319">numéro</text:span><text:span text:style-name="T334"> </text:span><text:span text:style-name="T338">n</text:span><text:span text:style-name="T319">’est</text:span><text:span text:style-name="T331"> </text:span><text:span text:style-name="T319">pas mentionné.</text:span><text:span text:style-name="T349"> </text:span><text:span text:style-name="T342">L</text:span><text:span text:style-name="T319">es</text:span><text:span text:style-name="T338"> </text:span><text:span text:style-name="T319">mentions</text:span><text:span text:style-name="T349"> </text:span><text:span text:style-name="T319">relat</text:span><text:span text:style-name="T336">i</text:span><text:span text:style-name="T319">ves</text:span><text:span text:style-name="T335"> </text:span><text:span text:style-name="T319">à</text:span><text:span text:style-name="T348"> </text:span><text:span text:style-name="T319">la</text:span><text:span text:style-name="T330"> </text:span><text:span text:style-name="T319">ca</text:span><text:span text:style-name="T350">r</text:span><text:span text:style-name="T319">te</text:span><text:span text:style-name="T352"> </text:span><text:span text:style-name="T319">nationale</text:span><text:span text:style-name="T349"> </text:span><text:span text:style-name="T319">d’identité</text:span><text:span text:style-name="T340"> </text:span><text:span text:style-name="T319">ou</text:span><text:span text:style-name="T336"> </text:span><text:span text:style-name="T319">au</text:span><text:span text:style-name="T330"> </text:span><text:span text:style-name="T319">passepo</text:span><text:span text:style-name="T350">r</text:span><text:span text:style-name="T319">t</text:span><text:span text:style-name="T354"> </text:span><text:span text:style-name="T319">sont</text:span><text:span text:style-name="T342"> </text:span><text:span text:style-name="T319">applicables</text:span><text:span text:style-name="T355"> </text:span><text:span text:style-name="T321">exclus</text:span><text:span text:style-name="T337">i</text:span><text:span text:style-name="T321">vement</text:span></text:p>
        <text:p text:style-name="P45"><text:span text:style-name="T319">aux électeu</text:span><text:span text:style-name="T336">r</text:span><text:span text:style-name="T319">s</text:span><text:span text:style-name="T328"> </text:span><text:span text:style-name="T319">disposant</text:span><text:span text:style-name="T326"> </text:span><text:span text:style-name="T319">d’une</text:span><text:span text:style-name="T328"> </text:span><text:span text:style-name="T319">ca</text:span><text:span text:style-name="T350">r</text:span><text:span text:style-name="T319">te</text:span><text:span text:style-name="T352"> </text:span><text:span text:style-name="T319">nationale</text:span><text:span text:style-name="T349"> </text:span><text:span text:style-name="T319">d’identité</text:span><text:span text:style-name="T340"> </text:span><text:span text:style-name="T319">ou</text:span><text:span text:style-name="T336"> </text:span><text:span text:style-name="T319">d’un</text:span><text:span text:style-name="T330"> </text:span><text:span text:style-name="T319">passepo</text:span><text:span text:style-name="T350">r</text:span><text:span text:style-name="T319">t.</text:span><text:span text:style-name="T328"> </text:span><text:span text:style-name="T342">L</text:span><text:span text:style-name="T319">es</text:span><text:span text:style-name="T338"> </text:span><text:span text:style-name="T319">électeu</text:span><text:span text:style-name="T336">r</text:span><text:span text:style-name="T319">s</text:span><text:span text:style-name="T328"> </text:span><text:span text:style-name="T338">n</text:span><text:span text:style-name="T319">’en</text:span><text:span text:style-name="T338"> </text:span><text:span text:style-name="T319">disposant</text:span><text:span text:style-name="T326"> </text:span><text:span text:style-name="T319">pas présentent</text:span><text:span text:style-name="T356"> </text:span><text:span text:style-name="T319">à</text:span><text:span text:style-name="T348"> </text:span><text:span text:style-name="T319">l’agent,</text:span><text:span text:style-name="T352"> </text:span><text:span text:style-name="T319">en</text:span><text:span text:style-name="T330"> </text:span><text:span text:style-name="T319">vue d’être</text:span><text:span text:style-name="T350"> </text:span><text:span text:style-name="T319">identifiés</text:span><text:span text:style-name="T354"> </text:span><text:span text:style-name="T321">directement </text:span><text:span text:style-name="T319">au</text:span><text:span text:style-name="T330"> </text:span><text:span text:style-name="T319">gui</text:span><text:span text:style-name="T352">c</text:span><text:span text:style-name="T319">het,</text:span><text:span text:style-name="T342"> </text:span><text:span text:style-name="T319">l’un des autres</text:span><text:span text:style-name="T330"> </text:span><text:span text:style-name="T319">titres</text:span><text:span text:style-name="T350"> </text:span><text:span text:style-name="T319">figurant</text:span><text:span text:style-name="T327"> </text:span><text:span text:style-name="T319">sur</text:span><text:span text:style-name="T328"> </text:span><text:span text:style-name="T319">la</text:span><text:span text:style-name="T330"> </text:span><text:span text:style-name="T319">liste</text:span><text:span text:style-name="T330"> </text:span><text:span text:style-name="T319">mentionnée</text:span><text:span text:style-name="T357"> </text:span><text:span text:style-name="T319">à</text:span><text:span text:style-name="T348"> </text:span><text:span text:style-name="T319">l’a</text:span><text:span text:style-name="T350">r</text:span><text:span text:style-name="T319">ticle</text:span><text:span text:style-name="T358"> </text:span><text:span text:style-name="T319">R.</text:span><text:span text:style-name="T359"> </text:span><text:span text:style-name="T322">60</text:span><text:span text:style-name="T343"> </text:span><text:span text:style-name="T319">du</text:span><text:span text:style-name="T336"> </text:span><text:span text:style-name="T319">code</text:span><text:span text:style-name="T342"> </text:span><text:span text:style-name="T319">électoral</text:span><text:span text:style-name="T360"> </text:span><text:span text:style-name="T319">(a</text:span><text:span text:style-name="T350">r</text:span><text:span text:style-name="T319">ticle</text:span><text:span text:style-name="T336"> </text:span><text:span text:style-name="T319">3</text:span><text:span text:style-name="T361"> </text:span><text:span text:style-name="T319">du</text:span><text:span text:style-name="T336"> </text:span><text:span text:style-name="T319">décret</text:span><text:span text:style-name="T350"> </text:span><text:span text:style-name="T323">n°</text:span><text:span text:style-name="T351"> </text:span><text:span text:style-name="T323">2</text:span><text:span text:style-name="T353">0</text:span><text:span text:style-name="T351">1</text:span><text:span text:style-name="T323">4-</text:span><text:span text:style-name="T351">1</text:span><text:span text:style-name="T323">488</text:span><text:span text:style-name="T346"> </text:span><text:span text:style-name="T319">du</text:span><text:span text:style-name="T336"> </text:span><text:span text:style-name="T333">1</text:span><text:span text:style-name="T323">1 </text:span><text:span text:style-name="T319">décembre</text:span><text:span text:style-name="T345"> </text:span><text:span text:style-name="T319">2</text:span><text:span text:style-name="T362">0</text:span><text:span text:style-name="T348">1</text:span><text:span text:style-name="T319">4).</text:span></text:p>
        <text:p text:style-name="P46"><text:span text:style-name="T319">(5)</text:span><text:span text:style-name="T325"> </text:span><text:span text:style-name="T319">Dans le</text:span><text:span text:style-name="T330"> </text:span><text:span text:style-name="T319">cas</text:span><text:span text:style-name="T341"> </text:span><text:span text:style-name="T319">des électeu</text:span><text:span text:style-name="T336">r</text:span><text:span text:style-name="T319">s</text:span><text:span text:style-name="T328"> </text:span><text:span text:style-name="T319">ayant</text:span><text:span text:style-name="T350"> </text:span><text:span text:style-name="T319">reçu</text:span><text:span text:style-name="T330"> </text:span><text:span text:style-name="T319">leur</text:span><text:span text:style-name="T335"> </text:span><text:span text:style-name="T319">ca</text:span><text:span text:style-name="T350">r</text:span><text:span text:style-name="T319">te</text:span><text:span text:style-name="T352"> </text:span><text:span text:style-name="T319">nationale</text:span><text:span text:style-name="T349"> </text:span><text:span text:style-name="T319">d’identité</text:span><text:span text:style-name="T340"> </text:span><text:span text:style-name="T319">ou</text:span><text:span text:style-name="T336"> </text:span><text:span text:style-name="T319">leur</text:span><text:span text:style-name="T335"> </text:span><text:span text:style-name="T319">passepo</text:span><text:span text:style-name="T350">r</text:span><text:span text:style-name="T319">t</text:span><text:span text:style-name="T354"> </text:span><text:span text:style-name="T319">dans</text:span><text:span text:style-name="T340"> </text:span><text:span text:style-name="T319">un</text:span><text:span text:style-name="T336"> </text:span><text:span text:style-name="T319">consulat,</text:span><text:span text:style-name="T342"> </text:span><text:span text:style-name="T319">préciser</text:span><text:span text:style-name="T325"> </text:span><text:span text:style-name="T319">la</text:span><text:span text:style-name="T330"> </text:span><text:span text:style-name="T319">commune</text:span><text:span text:style-name="T344"> </text:span><text:span text:style-name="T319">et</text:span><text:span text:style-name="T341"> </text:span><text:span text:style-name="T319">l’État</text:span><text:span text:style-name="T329"> </text:span><text:span text:style-name="T319">dans</text:span><text:span text:style-name="T340"> </text:span><text:span text:style-name="T319">lesquels</text:span><text:span text:style-name="T345"> </text:span><text:span text:style-name="T319">est</text:span><text:span text:style-name="T341"> </text:span><text:span text:style-name="T319">situé</text:span><text:span text:style-name="T342"> </text:span><text:span text:style-name="T324">le </text:span><text:span text:style-name="T320">consula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Univers1" svg:font-family="Univer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parent-style-name="Standard" style:default-outline-level="">
      <style:paragraph-properties fo:margin-left="0cm" fo:margin-right="0cm" fo:line-height="120%" fo:text-align="start" style:justify-single-word="false" fo:orphans="2" fo:widows="2" fo:text-indent="0cm" style:auto-text-indent="false" style:vertical-align="middle"/>
      <style:text-properties fo:color="#000000"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0.882cm" fo:margin-bottom="0cm" fo:margin-left="1.799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@TRANSPORTS.LOCAL</meta:initial-creator>
    <meta:creation-date>2019-08-06T11:13:00</meta:creation-date>
    <dc:date>2019-08-06T11:13:00</dc:date>
    <meta:print-date>2019-06-17T16:10:00</meta:print-date>
    <meta:editing-cycles>2</meta:editing-cycles>
    <meta:editing-duration>P0D</meta:editing-duration>
    <meta:document-statistic meta:table-count="0" meta:image-count="0" meta:object-count="0" meta:page-count="1" meta:paragraph-count="41" meta:word-count="660" meta:character-count="8258" meta:non-whitespace-character-count="7567"/>
    <meta:generator>LibreOffice/4.3.7.2.lin04$Windows_x86 LibreOffice_project/12783c1c8dc092c05cea9a0168f01a1663ddfb11</meta:generator>
    <meta:user-defined meta:name="Operator">Anita</meta:user-defined>
  </office:meta>
</office:document-meta>
</file>