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702cm" table:align="margins" fo:background-color="transparent">
        <style:background-image/>
      </style:table-properties>
    </style:style>
    <style:style style:name="Tableau1.A" style:family="table-column">
      <style:table-column-properties style:column-width="10.62cm" style:rel-column-width="39315*"/>
    </style:style>
    <style:style style:name="Tableau1.B" style:family="table-column">
      <style:table-column-properties style:column-width="7.082cm" style:rel-column-width="26220*"/>
    </style:style>
    <style:style style:name="Tableau1.1" style:family="table-row">
      <style:table-row-properties style:min-row-height="1.011cm"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3cm" fo:background-color="transparent">
        <style:background-image/>
      </style:table-row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normal" officeooo:rsid="00120907" officeooo:paragraph-rsid="001a7826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1" fo:font-size="10pt" officeooo:rsid="000b682c" officeooo:paragraph-rsid="001a7826" fo:background-color="transparen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5pt" fo:font-weight="bold" officeooo:rsid="00069184" officeooo:paragraph-rsid="001a7826" fo:background-color="transparent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officeooo:rsid="0007c612" officeooo:paragraph-rsid="001a7826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officeooo:rsid="0009c3b7" officeooo:paragraph-rsid="001a7826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officeooo:rsid="000b682c" officeooo:paragraph-rsid="001a7826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rsid="000dff19" officeooo:paragraph-rsid="001a7826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officeooo:rsid="0027ca40" officeooo:paragraph-rsid="001a7826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normal" officeooo:rsid="0007c612" officeooo:paragraph-rsid="001a7826" fo:background-color="transparen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normal" officeooo:rsid="000b682c" officeooo:paragraph-rsid="001a7826" fo:background-color="transparen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normal" officeooo:rsid="000dff19" officeooo:paragraph-rsid="001a7826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tyle="italic" style:text-underline-style="solid" style:text-underline-width="auto" style:text-underline-color="font-color" fo:font-weight="bold" officeooo:rsid="0019fa38" officeooo:paragraph-rsid="001a7826" fo:background-color="transparen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6pt" fo:font-weight="bold" officeooo:rsid="000b682c" officeooo:paragraph-rsid="001a7826" fo:background-color="transparent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Arial1" officeooo:rsid="00069184" officeooo:paragraph-rsid="001a7826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font-name="Arial1" officeooo:rsid="00069184" officeooo:paragraph-rsid="001a7826" fo:background-color="transparent"/>
    </style:style>
    <style:style style:name="P16" style:family="paragraph" style:parent-style-name="Standard">
      <style:text-properties style:font-name="Arial1" officeooo:rsid="000b682c" officeooo:paragraph-rsid="001a7826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weight="bold" officeooo:rsid="002712ab" officeooo:paragraph-rsid="001a7826" fo:background-color="transparen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dff19" officeooo:paragraph-rsid="001a7826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782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Arial1" fo:font-size="10pt" officeooo:rsid="000b682c" officeooo:paragraph-rsid="001a7826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.5pt" style:text-underline-style="solid" style:text-underline-width="auto" style:text-underline-color="font-color" fo:font-weight="bold" officeooo:rsid="000dff19" officeooo:paragraph-rsid="001a7826" fo:background-color="transparent" style:font-size-asian="12.5pt" style:font-weight-asian="bold" style:font-size-complex="12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officeooo:rsid="0014ef2b" officeooo:paragraph-rsid="001a7826" fo:background-color="transparent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8f746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b682c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a7826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c3b7" style:font-weight-asian="bold" style:font-weight-complex="bold"/>
    </style:style>
    <style:style style:name="T8" style:family="text">
      <style:text-properties fo:font-weight="bold" officeooo:rsid="0014ef2b" style:font-weight-asian="bold" style:font-weight-complex="bold"/>
    </style:style>
    <style:style style:name="T9" style:family="text">
      <style:text-properties fo:font-weight="bold" officeooo:rsid="001045e1" style:font-weight-asian="bold" style:font-weight-complex="bold"/>
    </style:style>
    <style:style style:name="T10" style:family="text">
      <style:text-properties fo:font-weight="bold" officeooo:rsid="0007c612" style:font-weight-asian="bold" style:font-weight-complex="bold"/>
    </style:style>
    <style:style style:name="T11" style:family="text">
      <style:text-properties fo:font-weight="bold" officeooo:rsid="000dff19" style:font-weight-asian="bold" style:font-weight-complex="bold"/>
    </style:style>
    <style:style style:name="T12" style:family="text">
      <style:text-properties fo:font-weight="bold" officeooo:rsid="00120907" style:font-weight-asian="bold" style:font-weight-complex="bold"/>
    </style:style>
    <style:style style:name="T13" style:family="text">
      <style:text-properties fo:font-weight="bold" officeooo:rsid="000fd888" style:font-weight-asian="bold" style:font-weight-complex="bold"/>
    </style:style>
    <style:style style:name="T14" style:family="text">
      <style:text-properties fo:font-weight="bold" officeooo:rsid="001813cd" style:font-weight-asian="bold" style:font-weight-complex="bold"/>
    </style:style>
    <style:style style:name="T15" style:family="text">
      <style:text-properties fo:font-weight="bold" officeooo:rsid="001b52de" style:font-weight-asian="bold" style:font-weight-complex="bold"/>
    </style:style>
    <style:style style:name="T16" style:family="text">
      <style:text-properties fo:font-weight="bold" officeooo:rsid="001a7826" style:font-weight-asian="bold" style:font-weight-complex="bold"/>
    </style:style>
    <style:style style:name="T17" style:family="text">
      <style:text-properties officeooo:rsid="001045e1"/>
    </style:style>
    <style:style style:name="T18" style:family="text">
      <style:text-properties style:text-position="super 58%" fo:font-weight="bold" officeooo:rsid="0007c612" style:font-weight-asian="bold" style:font-weight-complex="bold"/>
    </style:style>
    <style:style style:name="T19" style:family="text">
      <style:text-properties style:text-position="super 58%" style:font-name="Arial" fo:font-weight="bold" officeooo:rsid="0007c612" style:font-weight-asian="bold" style:font-weight-complex="bold"/>
    </style:style>
    <style:style style:name="T20" style:family="text">
      <style:text-properties style:font-name="Arial" fo:font-weight="normal" officeooo:rsid="0007c612" style:font-weight-asian="normal" style:font-weight-complex="normal"/>
    </style:style>
    <style:style style:name="T21" style:family="text">
      <style:text-properties style:font-name="Arial" fo:font-weight="bold" officeooo:rsid="0007c612" style:font-weight-asian="bold" style:font-weight-complex="bold"/>
    </style:style>
    <style:style style:name="T22" style:family="text">
      <style:text-properties officeooo:rsid="0009c3b7"/>
    </style:style>
    <style:style style:name="T23" style:family="text">
      <style:text-properties officeooo:rsid="0019fa38"/>
    </style:style>
    <style:style style:name="T24" style:family="text">
      <style:text-properties officeooo:rsid="001b52de"/>
    </style:style>
    <style:style style:name="T25" style:family="text">
      <style:text-properties style:font-name="Arial2" fo:font-weight="bold" officeooo:rsid="0014ef2b" style:font-weight-asian="bold" style:font-weight-complex="bold"/>
    </style:style>
    <style:style style:name="T26" style:family="text">
      <style:text-properties officeooo:rsid="0032de14"/>
    </style:style>
    <style:style style:name="T27" style:family="text">
      <style:text-properties officeooo:rsid="002f3380"/>
    </style:style>
    <style:style style:name="T28" style:family="text">
      <style:text-properties officeooo:rsid="001a7826"/>
    </style:style>
    <style:style style:name="T29" style:family="text">
      <style:text-properties style:text-line-through-style="none" style:text-line-through-type="none" style:font-name="Arial" fo:font-weight="bold" officeooo:rsid="000b682c" style:font-weight-asian="bold" style:font-weight-complex="bold"/>
    </style:style>
    <style:style style:name="T30" style:family="text">
      <style:text-properties style:text-line-through-style="none" style:text-line-through-type="none" style:font-name="Arial" fo:font-weight="bold" officeooo:rsid="0034b604" style:font-weight-asian="bold" style:font-weight-complex="bold"/>
    </style:style>
    <style:style style:name="T31" style:family="text">
      <style:text-properties style:text-line-through-style="none" style:text-line-through-type="none" fo:font-weight="bold" officeooo:rsid="001cf05d" style:font-weight-asian="bold" style:font-weight-complex="bold"/>
    </style:style>
    <style:style style:name="T32" style:family="text">
      <style:text-properties officeooo:rsid="001813cd"/>
    </style:style>
    <style:style style:name="T33" style:family="text">
      <style:text-properties fo:font-size="12.5pt" style:text-underline-style="solid" style:text-underline-width="auto" style:text-underline-color="font-color" style:font-size-asian="12.5pt" style:font-size-complex="12.5pt"/>
    </style:style>
    <style:style style:name="T34" style:family="text">
      <style:text-properties fo:font-size="12.5pt" style:text-underline-style="solid" style:text-underline-width="auto" style:text-underline-color="font-color" officeooo:rsid="001cf05d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dresse à M. le directeur régional des Finances publiques de la région Occitanie et du département de la Haute-Garonne</text:p>
      <text:p text:style-name="P14"/>
      <text:p text:style-name="P16"><text:tab/><text:tab/><text:tab/><text:tab/><text:tab/><text:tab/><text:tab/><text:tab/><text:span text:style-name="T1">Toulouse, le</text:span></text:p>
      <text:p text:style-name="P2"/>
      <text:p text:style-name="P2"/>
      <text:p text:style-name="P15">Nous soussignés, agents d</text:p>
      <text:p text:style-name="P15"/>
      <text:p text:style-name="P15"/>
      <text:p text:style-name="P15">avec le soutien de l’intersyndicale départementale <text:span text:style-name="T2">Solidaires, CGT, FO,</text:span><text:span text:style-name="T3"> CFDT-CFTC </text:span><text:span text:style-name="T4">des Finances publiques </text:span><text:span text:style-name="T5">en Haute-Garonne</text:span>, souhaitons vous rappeler notre rejet de la nouvelle saignée en matière d’emplois, qui va continuer à <text:span text:style-name="T6">diminuer la qualité du service rendu aux usagers </text:span><text:span text:style-name="T14">et aux collectivités</text:span><text:span text:style-name="T6"> et nos conditions de travail : </text:span><text:span text:style-name="T7">tâche</text:span><text:span text:style-name="T8">s</text:span><text:span text:style-name="T7"> mécanisées, perte de sens </text:span><text:span text:style-name="T9">du</text:span><text:span text:style-name="T7"> travail, tension</text:span><text:span text:style-name="T8">s</text:span><text:span text:style-name="T7"> accrue</text:span><text:span text:style-name="T8">s</text:span><text:span text:style-name="T16">…</text:span></text:p>
      <text:p text:style-name="P15"/>
      <text:p text:style-name="P15">Nous <text:span text:style-name="T32">rappelons</text:span> égalemen<text:span text:style-name="T17">t une fois de plus</text:span> nos conditions de rémunération. <text:span text:style-name="T10">Malgré une inflation </text:span><text:span text:style-name="T11">actuelle </text:span><text:span text:style-name="T10">de 6 % sur un an, le point d’indice n’a été revalorisé </text:span><text:span text:style-name="T8">que de </text:span><text:span text:style-name="T9">3,5 % à l’été 2022. </text:span><text:span text:style-name="T8">Sur le</text:span><text:span text:style-name="T9"> long terme, il n’a progressé </text:span><text:span text:style-name="T10">que de 14,23 % depuis le 1</text:span><text:span text:style-name="T18">er</text:span><text:span text:style-name="T10"> janvier 2000 </text:span><text:span text:style-name="T8">alors</text:span><text:span text:style-name="T10"> que l’indice INSEE du coût de l</text:span><text:span text:style-name="T8">a vie</text:span><text:span text:style-name="T10"> progressait de 41,35 %. </text:span><text:span text:style-name="T20">À titre d’exemple, par rapport au coût de la vie, la rémunération indiciaire d’un·e agent·e de catégorie C à l’indice majoré 382 enregistre une </text:span><text:span text:style-name="T21">perte mensuelle de 440 euros à la date du 1</text:span><text:span text:style-name="T19">er</text:span><text:span text:style-name="T21"> novembre 2022.</text:span></text:p>
      <text:p text:style-name="P4"/>
      <text:p text:style-name="P9"><text:span text:style-name="T6">Nous nous opposons à la nouvelle contre-réforme des retraites proposée aujourd’hui par le gouvernement Macron / Borne</text:span>, qui prévoit entre autres mesures négatives, l’allongement de la durée de cotisation à 43 ans à compter de 2027 et une augmentation de l’âge de départ <text:span text:style-name="T22">à 64 ans. </text:span><text:span text:style-name="T29">A titre d'exemple, l'allongement de la durée de cotisation va mécaniquement conduire à diminuer les pensions </text:span><text:span text:style-name="T30">puisqu’</text:span><text:span text:style-name="T29">il sera difficile de cotiser 43 ans. Quant aux seniors privés d'emplois ou invalides, ils vont devoir vivre de minima sociaux </text:span><text:span text:style-name="T30">deux</text:span><text:span text:style-name="T29"> années de plus, ce qui va diminuer leur pension. </text:span></text:p>
      <text:p text:style-name="P5"/>
      <text:p text:style-name="P10"><text:span text:style-name="T7">C</text:span><text:span text:style-name="T6">oncernant notre service plus particulièrement, nous souhaitons </text:span><text:span text:style-name="T15">attirer</text:span><text:span text:style-name="T6"> votre attention sur les revendications suivantes :</text:span></text:p>
      <text:p text:style-name="P12"/>
      <text:p text:style-name="P12">( proposition de sujets à aborder, à détailler par chaque service)</text:p>
      <text:p text:style-name="P6"/>
      <text:p text:style-name="P10">- <text:span text:style-name="T23">Situation des effectifs : emplois supprimés ces dernières années/cette année ; absences non remplacées ces dernières années</text:span></text:p>
      <text:p text:style-name="P10"/>
      <text:p text:style-name="P10">- <text:span text:style-name="T24">charge de travail, organisation du travail : difficultés et réponses évoquées (ou pas)</text:span></text:p>
      <text:p text:style-name="P10"/>
      <text:p text:style-name="P10">- <text:span text:style-name="T24">dégradation du travail… exemples tant pour les agent-e-s que vers les usagers et collectivités.</text:span></text:p>
      <text:p text:style-name="P10"/>
      <text:p text:style-name="P10">- <text:span text:style-name="T24">réorganisations, transfert de mission et de charge : impact sur vos conditions de travail…et niveau d’information ( et d’association ?) … ou pas…</text:span></text:p>
      <text:p text:style-name="P10"/>
      <text:p text:style-name="P10">- <text:span text:style-name="T24">autres : …</text:span></text:p>
      <text:p text:style-name="P17"/>
      <text:p text:style-name="P7"><text:span text:style-name="T33">Nous vous demandons des réponses concrètes et rapides à ces </text:span><text:span text:style-name="T34">sujets et </text:span><text:span text:style-name="T33">revendications.</text:span></text:p>
      <text:p text:style-name="P21"/>
      <text:p text:style-name="P11"><text:span text:style-name="T6">Nous vous rappelons que, derrière les lignes des tableaux Excel/Calc, il y a des êtres humains. L’incertitude permanente sur la pérennité de nos structures et de nos emplois </text:span><text:soft-page-break/><text:span text:style-name="T6">se fait plus anxiogène chaque année et pousse certains de nos collègues à quitter notre administration. Régulièrement, des agent</text:span><text:span text:style-name="T25">·</text:span><text:span text:style-name="T12">e</text:span><text:span text:style-name="T25">·</text:span><text:span text:style-name="T6">s sont expulsé</text:span><text:span text:style-name="T25">·</text:span><text:span text:style-name="T12">e</text:span><text:span text:style-name="T25">·</text:span><text:span text:style-name="T6">s de services dans lesquels </text:span><text:span text:style-name="T13">elles / </text:span><text:span text:style-name="T6">ils se sont investi</text:span><text:span text:style-name="T25">·</text:span><text:span text:style-name="T13">e</text:span><text:span text:style-name="T25">·</text:span><text:span text:style-name="T6">s et ont laissé une part d’elles / eux-mêmes. </text:span></text:p>
      <text:p text:style-name="P7"/>
      <text:p text:style-name="P8">La véritable richesse de notre administration ne se <text:span text:style-name="T26">mesure</text:span> pas en quantité et en qualité d’outils informatiques dont les performances peuvent évoluer, mais dans l’engagement et le professionnalisme des agent.<text:span text:style-name="T27">e.s </text:span>de la D<text:span text:style-name="T26">RFiP</text:span> 31 à défendre les valeurs<text:span text:style-name="T28"> </text:span>attachées à notre démocratie et à servir le bien commun.</text:p>
      <text:p text:style-name="P8"/>
      <text:p text:style-name="P11"><text:span text:style-name="T6">Ce qu’il y a de bien avec l’intelligence artificielle, c’est qu’elle est imperméable à l’émotion. Sachez que </text:span><text:span text:style-name="T13">notre</text:span><text:span text:style-name="T6"> souffrance </text:span><text:span text:style-name="T13">en qualité de</text:span><text:span text:style-name="T6"> victimes du rouleau compresseur des restructurations n’a, elle, rien d’artificiel</text:span><text:span text:style-name="T31"> </text:span><text:span text:style-name="T8">!</text:span></text:p>
      <text:p text:style-name="P22"/>
      <text:p text:style-name="P6"/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Nom-Prénom</text:p>
          </table:table-cell>
          <table:table-cell table:style-name="Tableau1.B1" office:value-type="string">
            <text:p text:style-name="P18">Signature</text:p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/>
          </table:table-cell>
        </table:table-row>
      </table:table>
      <text:p text:style-name="P1"/>
      <text:p text:style-name="P1"/>
      <text:p text:style-name="P1">À renvoyer par courriel à l’une des quatre organisations syndical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12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08:04:44.881000000</meta:creation-date>
    <dc:date>2023-01-12T08:15:48.438000000</dc:date>
    <meta:editing-duration>PT52S</meta:editing-duration>
    <meta:editing-cycles>1</meta:editing-cycles>
    <meta:generator>LibreOffice/6.2.7.1.lin1$Windows_X86_64 LibreOffice_project/ac167a92e33a5447f0bf604564addc465dbb4b35</meta:generator>
    <meta:document-statistic meta:table-count="1" meta:image-count="0" meta:object-count="0" meta:page-count="2" meta:paragraph-count="20" meta:word-count="548" meta:character-count="3444" meta:non-whitespace-character-count="2905"/>
  </office:meta>
</office:document-meta>
</file>